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49 Willy den Oudenstraat 97 te Tilburg, verbouwen van de woning, verzonden 2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49 - B - Willy den Ouden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32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49 Willy den Oudenstraat 97 te Tilburg, verbouwen van de woning, verzonden 29 december 2021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24</meta:user-defined>
    <meta:user-defined meta:name="OVERHEIDop.GmbID/DC.identifier">gmb-2021-484324</meta:user-defined>
    <meta:user-defined meta:name="OVERHEIDop.versieInformatie"/>
  </office:meta>
</office:document-meta>
</file>