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, (rectificatie) toegekend aanvraag voor een omgevingsvergunning Z-HZ_WABO-2021-01653 Wolplein 23 (ipv 10) te Tilburg, transformeren van een bijgebouw naar een zelfstandige woning, verzonden 22 december 2021.</text:span>
          </text:p>
            <text:p text:style-name="last-al">24 december 2021 - Tilburg, toegekend aanvraag voor een omgevingsvergunning Z-HZ_WABO-2021-01653 Wolplein 23 (ipv 10) te Tilburg, transformeren van een bijgebouw naar een zelfstandige woning, verzonden 22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32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publicati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22</meta:user-defined>
    <meta:user-defined meta:name="OVERHEIDop.GmbID/DC.identifier">gmb-2021-484322</meta:user-defined>
    <meta:user-defined meta:name="OVERHEIDop.versieInformatie"/>
  </office:meta>
</office:document-meta>
</file>