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voor het brandveilig gebruik aan Schoolweg 64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Schoolweg 64, melding brandveilig gebruik, ontvangen 23-12-2021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32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2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2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melding voor het brandveilig gebruik aan Schoolweg 64 te Julianadorp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20</meta:user-defined>
    <meta:user-defined meta:name="OVERHEIDop.GmbID/DC.identifier">gmb-2021-484320</meta:user-defined>
    <meta:user-defined meta:name="OVERHEIDop.versieInformatie"/>
  </office:meta>
</office:document-meta>
</file>