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Verordening op de heffing en de invordering van leges 2022 (Legesverordening 2022)</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
            <text:p text:style-name="al">gelezen het voorstel van burgemeester en wethouders van 7 december 2021, nummer D21.26068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het</text:p>
            <text:p text:style-name="al"/>
            <text:p text:style-name="al">
            <text:span text:style-name="nadrukvet">Verordening op de heffing en de invordering van leges 2022 (Legesverordening 2022).</text:span>
          </text:p>
            <text:p text:style-name="al"/>
            <text:p text:style-name="al">
            <text:span text:style-name="nadrukvet">Artikel 1 Begripsomschrijvingen</text:span>
          </text:p>
            <text:p text:style-name="al">Deze verordening verstaat onder:</text:p>
            <text:list text:style-name="id1-3-2-1-1-16">
              <text:list-item text:style-override="id1-3-2-1-1-16-1">
                <text:number>a.</text:number>
                <text:p text:style-name="al">’dag’: de periode van 00.00 uur tot 24.00 uur, waarbij een gedeelte van een dag als een hele dag wordt aangemerkt;</text:p>
              </text:list-item>
              <text:list-item text:style-override="id1-3-2-1-1-16-2">
                <text:number>b.</text:number>
                <text:p text:style-name="al">’week’: een aaneengesloten periode van zeven dagen;</text:p>
              </text:list-item>
              <text:list-item text:style-override="id1-3-2-1-1-16-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6-4">
                <text:number>d.</text:number>
                <text:p text:style-name="al">’jaar’: het tijdvak dat loopt van de n<text:span text:style-name="sup">e</text:span> dag in een kalenderjaar tot en met de (n-1)<text:span text:style-name="sup">e</text:span> dag in het volgende kalenderjaar;</text:p>
              </text:list-item>
              <text:list-item text:style-override="id1-3-2-1-1-16-5">
                <text:number>e.</text:number>
                <text:p text:style-name="al">'kalenderjaar': de periode van 1 januari tot en met 31 december.</text:p>
              </text:list-item>
            </text:list>
            <text:p text:style-name="al"/>
            <text:p text:style-name="al">
            <text:span text:style-name="nadrukvet">Artikel 2 Belastbaar feit</text:span>
          </text:p>
            <text:list text:style-name="id1-3-2-1-1-19">
              <text:list-item text:style-override="id1-3-2-1-1-19-1">
                <text:number>1.</text:number>
                <text:p text:style-name="al">Onder de naam ‘leges’ worden rechten geheven voor:</text:p>
              </text:list-item>
            </text:list>
            <text:list text:style-name="id1-3-2-1-1-20">
              <text:list-item text:style-override="id1-3-2-1-1-20-1">
                <text:number>a.</text:number>
                <text:p text:style-name="al">het genot van door of vanwege het gemeentebestuur verstrekte diensten;</text:p>
              </text:list-item>
              <text:list-item text:style-override="id1-3-2-1-1-20-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 text:style-name="id1-3-2-1-1-21">
              <text:list-item text:style-override="id1-3-2-1-1-21-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28">
              <text:list-item text:style-override="id1-3-2-1-1-28-1">
                <text:number>a.</text:number>
                <text:p text:style-name="al">diensten waarvan de kosten krachtens afdeling 6.4 van de Wet ruimtelijke ordening (grondexploitatie) zijn of worden verhaald;</text:p>
              </text:list-item>
              <text:list-item text:style-override="id1-3-2-1-1-28-2">
                <text:number>b.</text:number>
                <text:p text:style-name="al">diensten die ingevolge wettelijk voorschrift zijn vrijgesteld van rechtenheffing of kosteloos moeten worden verleend;</text:p>
              </text:list-item>
              <text:list-item text:style-override="id1-3-2-1-1-28-3">
                <text:number>c.</text:number>
                <text:p text:style-name="al">diensten 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 </text:p>
                <text:p text:style-name="al"/>
              </text:list-item>
            </text:list>
            <text:p text:style-name="al">
            <text:span text:style-name="nadrukvet">Artikel 5 Maatstaven van heffing en tarieven</text:span>
          </text:p>
            <text:list text:style-name="id1-3-2-1-1-30">
              <text:list-item text:style-override="id1-3-2-1-1-30-1">
                <text:number>1.</text:number>
                <text:p text:style-name="al">De leges worden geheven naar de maatstaven en tarieven, opgenomen in de bij deze verordening behorende tarieventabel.</text:p>
              </text:list-item>
              <text:list-item text:style-override="id1-3-2-1-1-30-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1-1-30-3">
                <text:number>3.</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1-1-36">
              <text:list-item text:style-override="id1-3-2-1-1-36-1">
                <text:number>1.</text:number>
                <text:p text:style-name="al">In afwijking van artikel 9, eerste lid, van de Invorderingswet 1990 moeten de leges worden betaald ingeval de kennisgeving bedoeld in artikel 6: </text:p>
              </text:list-item>
            </text:list>
            <text:list text:style-name="id1-3-2-1-1-37">
              <text:list-item text:style-override="id1-3-2-1-1-37-1">
                <text:number>a.</text:number>
                <text:p text:style-name="al">mondeling wordt gedaan, op het moment van het doen van de kennisgeving;</text:p>
              </text:list-item>
              <text:list-item text:style-override="id1-3-2-1-1-37-2">
                <text:number>b.</text:number>
                <text:p text:style-name="al">schriftelijk wordt gedaan, op het moment van uitreiken van de kennisgeving, dan wel in geval van toezending daarvan, binnen 30 dagen na de dagtekening van de kennisgeving.</text:p>
              </text:list-item>
            </text:list>
            <text:list text:style-name="id1-3-2-1-1-38">
              <text:list-item text:style-override="id1-3-2-1-1-38-1">
                <text:number>2.</text:number>
                <text:p text:style-name="al">De Algemene termijnenwet is niet van toepassing op de in het eerste lid gestelde termijnen.</text:p>
                <text:p text:style-name="al"/>
              </text:list-item>
            </text:list>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1-1-47">
              <text:list-item text:style-override="id1-3-2-1-1-47-1">
                <text:number>a.</text:number>
                <text:p text:style-name="al">van zuiver redactionele aard zijn;</text:p>
              </text:list-item>
              <text:list-item text:style-override="id1-3-2-1-1-47-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48">
              <text:list-item text:style-override="id1-3-2-1-1-48-1">
                <text:number>1.</text:number>
                <text:p text:style-name="al">onderdeel 1.1.8 (akten burgerlijke stand);</text:p>
              </text:list-item>
              <text:list-item text:style-override="id1-3-2-1-1-48-2">
                <text:number>2.</text:number>
                <text:p text:style-name="al">hoofdstuk 2 (reisdocumenten);</text:p>
              </text:list-item>
              <text:list-item text:style-override="id1-3-2-1-1-48-3">
                <text:number>3.</text:number>
                <text:p text:style-name="al">hoofdstuk 3 (rijbewijzen);</text:p>
              </text:list-item>
              <text:list-item text:style-override="id1-3-2-1-1-48-4">
                <text:number>4.</text:number>
                <text:p text:style-name="al">onderdeel 1.4.3 (papieren verstrekking uit de basisregistratie personen);</text:p>
              </text:list-item>
              <text:list-item text:style-override="id1-3-2-1-1-48-5">
                <text:number>5.</text:number>
                <text:p text:style-name="al">onderdeel 1.7.1 (verklaring omtrent het gedrag);</text:p>
              </text:list-item>
              <text:list-item text:style-override="id1-3-2-1-1-48-6">
                <text:number>6.</text:number>
                <text:p text:style-name="al">hoofdstuk 11 (kansspelen);</text:p>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list text:style-name="id1-3-2-1-1-55">
              <text:list-item text:style-override="id1-3-2-1-1-55-1">
                <text:number>1.</text:number>
                <text:p text:style-name="al">De Verordening op de heffing en invordering van leges 2021 vastgesteld op 15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1-1-55-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p text:style-name="al">
            <text:span text:style-name="nadrukvet">Artikel 13 Inwerkingtreding</text:span>
          </text:p>
            <text:list text:style-name="id1-3-2-1-1-57">
              <text:list-item text:style-override="id1-3-2-1-1-57-1">
                <text:number>1.</text:number>
                <text:p text:style-name="al">Deze verordening treedt in werking met ingang van de eerste dag na die van de bekendmaking.</text:p>
              </text:list-item>
              <text:list-item text:style-override="id1-3-2-1-1-57-2">
                <text:number>2.</text:number>
                <text:p text:style-name="al">De datum van ingang van de heffing is 1 januari 2022.</text:p>
                <text:p text:style-name="al"/>
              </text:list-item>
            </text:list>
            <text:p text:style-name="al">
            <text:span text:style-name="nadrukvet">Artikel 14 Citeertitel</text:span>
          </text:p>
            <text:p text:style-name="al">Deze verordening wordt aangehaald als: Legesverordening 2022.</text:p>
            <text:p text:style-name="al"/>
            <text:p text:style-name="al">Vastgesteld in de openbare raadsvergadering van 21 december 2021.</text:p>
            <text:p text:style-name="al"/>
            <text:p text:style-name="al">De gemeenteraad van Kapelle,</text:p>
            <text:p text:style-name="al">De griffier, De voorzitter,</text:p>
            <text:p text:style-name="al"/>
            <text:p text:style-name="al">H.J.Meijer-Horden, A.M.T. Naterop</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arieventabel behorende bij de Legesverordening 2022</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en het omzetten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9.00 uur en 16.00 uur</text:p>
                </table:table-cell>
                <table:table-cell table:style-name="entry" table:number-rows-spanned="1" table:number-columns-spanned="1">
                  <text:p text:style-name="table_al">€ 478,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zaterdag tussen 9.00 uur en 16.00 uur</text:p>
                </table:table-cell>
                <table:table-cell table:style-name="entry" table:number-rows-spanned="1" table:number-columns-spanned="1">
                  <text:p text:style-name="table_al">€ 818,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voltrekking van een huwelijk/de registratie van een partnerschap/de omzetting van een</text:p>
                  <text:p text:style-name="table_al">geregistreerd partnerschap in een huwelijk, door een reguliere (b)abs van de gemeente Kapelle, indien de</text:p>
                  <text:p text:style-name="table_al">voltrekking, registratie of omzetting plaatsvindt in een nader aangewezen locatie (huis der gemeent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een aangewezen trouwlocatie op maandag tot en met vrijdag tussen 9.00 uur en 16.00 uur</text:p>
                </table:table-cell>
                <table:table-cell table:style-name="entry" table:number-rows-spanned="1" table:number-columns-spanned="1">
                  <text:p text:style-name="table_al">€ 648,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en tussen 9.00 uur en 16.00 uur </text:p>
                </table:table-cell>
                <table:table-cell table:style-name="entry" table:number-rows-spanned="1" table:number-columns-spanned="1">
                  <text:p text:style-name="table_al">€ 987,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handeling nemen verzoek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verzoek voor een onbezoldigde (b)abs (benoemd voor één dag)</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voor het in behandeling nemen van een verzoek tot het aanwijzen van een locatie als “huis der gemeente” (voor het voltrekken van één huwelijk/registreren van één partnerschap/omzetting van één partnerschap in huwelijk)</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mzetting van een geregistreerd partnerschap in een huwelijk (administratieve omzetting)</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 een (duplicaat) trouwboekje of (duplicaat) partnerschapboekje</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lk uittreksel van een akte van geboorte, van huwelijk, van registratie van een partnerschap of van overlijden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3">
                  <text:p text:style-name="table_al">
                    <text:span text:style-name="nadrukvet">Teruggaaf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s een aanvrager zijn aanvraag voor voltrekking van een huwelijk of registratie van een partnerschap of het omzetten van een geregistreerd partnerschap als bedoeld onder 1.1.1.,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afgeven van een rijbewijs na vermissing</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afgeven van een gezondheidsverkla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1.3.1.1 en 1.3.1.2 worden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in de basisregistratie personen moeten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Hoofdstuk 6 Vastgoedinformatie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kopie van een perceelskaar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raadplegen van kadastrale informatie en/of registers per kwartier</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bewijs van in leven zijn (meertalig) </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Hoofdstuk 8 Gemeentearchief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per verzoek voor het doen van naspeuringen voor het opstellen van taxatierapporten ten behoeve van makelaars etc. </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3">
                  <text:p text:style-name="table_al">
                    <text:span text:style-name="nadrukvet">Hoofdstuk 9 Leegstandwet</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3">
                  <text:p text:style-name="table_al">
                    <text:span text:style-name="nadrukvet">Hoofdstuk 10 Winkeltijden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 </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 </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3">
                  <text:p text:style-name="table_al">
                    <text:span text:style-name="nadrukvet">Hoofdstuk 11 Kansspelen</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1.1.2 </text:p>
                </table:table-cell>
                <table:table-cell table:style-name="entry" table:number-rows-spanned="1" table:number-columns-spanned="1">
                  <text:p text:style-name="table_al">voor een periode van 12 maanden voor 2 of meer kansspelautomat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1 kansspelautomaat,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1.1.4</text:p>
                </table:table-cell>
                <table:table-cell table:style-name="entry" table:number-rows-spanned="1" table:number-columns-spanned="1">
                  <text:p text:style-name="table_al">voor 2 of meer kansspelautomaten,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3">
                  <text:p text:style-name="table_al">
                    <text:span text:style-name="nadrukvet">Hoofdstuk 12 Telecommunicatie </text:span>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strekkende meter bodemsleuf, mits de lengte van de bodemsleuf groter is dan 25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de aanvraag of verlenging van een gehandicaptenparkeerkaart </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vermissing of verlies van de gehandicaptenparkeerkaart wordt het bedrag onder onderdeel 1.13.3 vermeerderd m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aanwijzen van een invalidenparkeerplaats op grond van artikel 15 van de Wegenverkeerswet</text:p>
                </table:table-cell>
                <table:table-cell table:style-name="entry" table:number-rows-spanned="1" table:number-columns-spanned="1">
                  <text:p text:style-name="table_al">€ 135,60</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de kosten van het benodigde onderbo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4 Diverse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per scan/fotokopie van A4-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 -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1">
                  <text:p text:style-name="table_al">per scan/fotokopie van A3-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 - kle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4.1.2.3</text:p>
                </table:table-cell>
                <table:table-cell table:style-name="entry" table:number-rows-spanned="1" table:number-columns-spanned="1">
                  <text:p text:style-name="table_al">per scan/fotokopie van een ander formaat (zwart-wi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14.1.2.4</text:p>
                </table:table-cell>
                <table:table-cell table:style-name="entry" table:number-rows-spanned="1" table:number-columns-spanned="1">
                  <text:p text:style-name="table_al">per scan/fotokopie van een ander formaat (kleur)</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14.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4.1.2.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24,50</text:p>
                </table:table-cell>
              </table:table-row>
              <table:table-row table:style-name="row">
                <table:table-cell table:style-name="entry" table:number-rows-spanned="1" table:number-columns-spanned="1">
                  <text:p text:style-name="table_al">1.14.1.2.7</text:p>
                </table:table-cell>
                <table:table-cell table:style-name="entry" table:number-rows-spanned="1" table:number-columns-spanned="1">
                  <text:p text:style-name="table_al">Een vervangende milieupas</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Voor het bepalen van de hoogte van de bouwkosten wordt gebruik gemaakt van het programma SquitXO van Roxit BV. Het college heeft voor het bepalen van de bouwkosten nadere beleidsregels bepaa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ooroverlegplan om te verkennen of voor dat vooroverlegplan een omgevingsvergunning kan worden verleend </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zoek tot bevestiging dat een bouwplan vergunningsvrij is in de zin van de Wabo of een verzoek te toetsen in hoeverre voor een bepaald bouwplan een omgevingsvergunning nodig is</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1 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11,00</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7.173,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 advies aan de welstandscommissie is gevraagd:</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exclusief BTW,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drijfsbezoek deel uit maakt van het advies zoals genoemd in 2.3.1.3.1 dan bedragen de extra lege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ogere grenswaard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subonderdeel 2.3.1.1 wordt, indien de aanvraag van een bouwvergunning krachtens wettelijk voorschrift slechts kan worden afgehandeld wanneer het daarvoor bevoegde gezag een hogere grenswaarde als bedoeld in artikel 83 en 110a van de Wet geluidhinder heeft vastgesteld, verhoogd me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3">
                  <text:p text:style-name="table_al">
                    <text:span text:style-name="nadrukvet">2.3.2 Aanleg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02.000,00</text:p>
                </table:table-cell>
              </table:table-row>
              <table:table-row table:style-name="row">
                <table:table-cell table:style-name="entry" table:number-rows-spanned="1" table:number-columns-spanned="3">
                  <text:p text:style-name="table_al">
                    <text:span text:style-name="nadrukvet">2.3.3 Planologisch strijdig gebruik waarbij tevens sprake is van een bouw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18,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4 Planologisch strijdig gebruik waarbij geen sprake is van een bouw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1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3">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r verlenen van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gebruiksvergunning met betrekking tot het brandveilig gebruik van een bouwwerk </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het geval het betreft een bouwwerk, geschikt voor 10 of meer doch minder dan 25 personen</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het geval het betreft een bouwwerk, geschikt voor 25 of meer doch minder dan 50 personen</text:p>
                </table:table-cell>
                <table:table-cell table:style-name="entry" table:number-rows-spanned="1" table:number-columns-spanned="1">
                  <text:p text:style-name="table_al">€ 1.634,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 het geval het betreft een bouwwerk, geschikt voor 50 of meer personen</text:p>
                </table:table-cell>
                <table:table-cell table:style-name="entry" table:number-rows-spanned="1" table:number-columns-spanned="1">
                  <text:p text:style-name="table_al">€ 2.368,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wijzigen van de tenaamstelling van de vergunninghouder dan wel van degene die namens de vergunninghouder is belast met de zorg voor de brandveiligheid</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bedraagt voor het in behandeling nemen van een aanvraag tot het wijzigen van een bestaande gebruiksvergunning, in relatie tot het aantal personen, interne verbouwingen, uitbreidingen, functiewijzigingen, uit bouwvergunningen voortkomende wijzigingen of op een andere wijze de brandveiligheid beïnvloedende zaken, wordt voor alle categorieën het in artikel 2.1, eerste lid, onder d, van de Wabo, genoemde bedrag verhoogd met </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3">
                  <text:p text:style-name="table_al">
                    <text:span text:style-name="nadrukvet">2.3.6 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Kapelle 201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subonderdeel 2.3.6.1 bedraagt het tarief, indien tijdens de beoordeling van de in dat subonderdeel bedoelde aanvraag een advies aan de monumentencommissie is gevraagd: </text:p>
                </table:table-cell>
                <table:table-cell table:style-name="entry" table:number-rows-spanned="1" table:number-columns-spanned="1"/>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28,00</text:p>
                </table:table-cell>
              </table:table-row>
              <table:table-row table:style-name="row">
                <table:table-cell table:style-name="entry" table:number-rows-spanned="2" table:number-columns-spanned="1">
                  <text:p text:style-name="table_al">2.3.6.3.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3">
                  <text:p text:style-name="table_al">
                    <text:span text:style-name="nadrukvet">2.3.7 Sloopactiviteiten anders dan bij monumenten of in beschermd stads- of dorpsgezich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ij minder dan 10m3 sloopafval</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10m3 sloopafval of meer maar minder dan 200m3 sloopafval</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200m3 sloopafval of meer maar minder dan 1.000m3 sloopafval</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1.000m3 sloopafval of meer</text:p>
                </table:table-cell>
                <table:table-cell table:style-name="entry" table:number-rows-spanned="1" table:number-columns-spanned="1">
                  <text:p text:style-name="table_al">€ 1.819,00</text:p>
                </table:table-cell>
              </table:table-row>
              <table:table-row table:style-name="row">
                <table:table-cell table:style-name="entry" table:number-rows-spanned="1" table:number-columns-spanned="3">
                  <text:p text:style-name="table_al">
                    <text:span text:style-name="nadrukvet">2.3.8 Aanleggen of veranderen weg</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9 Uitweg/inri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71,00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10 Kapp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2.3.11 Opslag van roerende zaken </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3">
                  <text:p text:style-name="table_al">
                    <text:span text:style-name="nadrukvet">2.3.12 Natura 2000-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3">
                  <text:p text:style-name="table_al">
                    <text:span text:style-name="nadrukvet">2.3.13 Flora- en fauna-activiteiten (bescherming van soor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3">
                  <text:p text:style-name="table_al">
                    <text:span text:style-name="nadrukvet">2.3.15 Omgevingsvergunning in twee fas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16 Aanvraag achteraf en aanvullende 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2" table:number-columns-spanned="1">
                  <text:p text:style-name="table_al">2.3.16.1</text:p>
                </table:table-cell>
                <table:table-cell table:style-name="entry" table:number-rows-spanned="1" table:number-columns-spanned="1">
                  <text:p text:style-name="table_al">Onverminderd het bepaalde in de voorafgaande onderdelen van dit hoofdstuk bedraagt het tarief, indien de in dat onderdeel bedoelde aanvraag wordt ingediend na aanvang of gereedkomen van de activiteit, dan wel indien de in dat subonderdeel bedoelde aanvraag reeds is ingediend maar met de activiteit een aanvang is gemaakt zonder dat voor dat onderdeel een vergunning is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afgaande onderdelen van dit hoofdstuk bedraagt het tarief voor het in behandeling nemen van aanvullende gegevens die worden ingediend nadat de in dat onderdeel bedoelde aanvraag al in behandeling is genomen en dat de in dit subonderdeel bedoelde tarief in rekening wordt gebracht indien de gevraagde aanvullende gegevens niet voor een bepaalde termijn worden aangeleverd:</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3">
                  <text:p text:style-name="table_al">
                    <text:span text:style-name="nadrukvet">2.3.17 Beoordeling bodemrapport</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verkennend milieukundig bodemrapport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nader milieukundig bodemrapport </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3">
                  <text:p text:style-name="table_al">
                    <text:span text:style-name="nadrukvet">2.3.18 Beoordeling Stikstofrapport</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stikstof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voor de beoordeling van het stikstofrapport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3">
                  <text:p text:style-name="table_al">
                    <text:span text:style-name="nadrukvet">2.3.19 Advies</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20 Verklaring van geen bedenkingen</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aanvraag in behandeling is genomen, alvorens de aanvraag door de aanvrager wordt ingetrokken, wordt 50% van de leges in rekening gebracht die op grond van de voorgaande artikelen van toepassing zijn op deze aanvraag</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
                    <text:span text:style-name="nadrukcur">Als de gemeente een omgevingsvergunning voor een project dat geheel of gedeeltelijk bestaat uit bouw-, aanleg- of sloopactiviteiten als bedoeld in de onderdelen 2.3.1, 2.3.2, 2.3.6 of 2.3.7 weigert, bestaat aanspraak op teruggaaf van een deel van de leges. De teruggaaf bedraagt:</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van de op grond van die onderdelen voor de betreffende activiteit verschuldig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able:table-row>
              <table:table-row table:style-name="row">
                <table:table-cell table:style-name="entry" table:number-rows-spanned="2" table:number-columns-spanned="1">
                  <text:p text:style-name="table_al">2.5.4</text:p>
                </table:table-cell>
                <table:table-cell table:style-name="entry" table:number-rows-spanned="1" table:number-columns-spanned="1">
                  <text:p text:style-name="table_al">Teruggaaf bij niet-ontvankelijk verklaring  Indien na het in behandeling nemen van een aanvraag tot beoordeling van een (concept)aanvraag omgevingsvergunning een verzoek voor aanvullende gegevens wordt gedaan, waarop door de aanvrager niet wordt gereageerd, danwel de ingediende aanvullende gegevens onvoldoende informatie bevatten tot beoordeling van de aanvraag, waardoor besloten wordt de aanvraag buiten behandeling te stellen, dan is de aanvrag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verschuldigd met een minimum va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 bedrag voor teruggaaf Een bedrag van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de omgevingsvergunning: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5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756,00</text:p>
                </table:table-cell>
              </table:table-row>
              <table:table-row table:style-name="row">
                <table:table-cell table:style-name="entry" table:number-rows-spanned="1" table:number-columns-spanned="3">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openstellingsvergunning op grond van art. 8 van de Wet aanvullende regels veiligheid wegtunnels </text:p>
                </table:table-cell>
                <table:table-cell table:style-name="entry" table:number-rows-spanned="1" table:number-columns-spanned="1">
                  <text:p text:style-name="table_al">€ 2.554,00</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op grond van artikel 2.28 van de algemene plaatselijke verordening </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bijschrijven/afvoeren van een leidinggevende ten behoeve van een vergunning als bedoeld in artikel 30 a van de Alcoholwet</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ander sluitingsuur dan genoemd in artikel 2.29 van de algemene plaatselijke verord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3">
                  <text:p text:style-name="table_al">
                    <text:span text:style-name="nadrukvet">Hoofdstuk 2 Vent- en standplaatsvergunning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m in de gemeente te mogen venten</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het verzoek om plaatsing op de wachtlijst van een standplaatsvergunning op grond van de marktverordening gemeente Kapelle 2015</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standplaatsvergunning voor commerciële doeleinden op grond van artikel 5.18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3 dagen tot en met een week</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langer dan 1 week tot en met een maand</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eldig voor langer dan 1 maand tot en met een jaar</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Eventueel vermeerderd met stroomkosten per da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3.2.3.5.2</text:p>
                </table:table-cell>
                <table:table-cell table:style-name="entry" table:number-rows-spanned="1" table:number-columns-spanned="1">
                  <text:p text:style-name="table_al">Eventueel vermeerderd met krachtstroomkosten per da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2">
                  <text:p text:style-name="table_al">
                    <text:span text:style-name="nadrukvet">Hoofdstuk 3 Kinderopvang </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de aanvraag: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in exploitatie nemen van een kinderdagverblijf (KDV), buitenschoolse opvang</text:p>
                  <text:p text:style-name="table_al">(BSO) of gastouderbureau (GOB) als bedoeld in artikel 1.45, eerste lid, van de Wet kinderopvang</text:p>
                </table:table-cell>
                <table:table-cell table:style-name="entry" table:number-rows-spanned="1" table:number-columns-spanned="1">
                  <text:p text:style-name="table_al">€ 1.181,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bieden van gastouderopvang (GO) als bedoeld in artikel 1.45, tweede lid, van de Wet kinderopvang</text:p>
                </table:table-cell>
                <table:table-cell table:style-name="entry" table:number-rows-spanned="1" table:number-columns-spanned="1">
                  <text:p text:style-name="table_al">€ 385,20</text:p>
                </table:table-cell>
              </table:table-row>
              <table:table-row table:style-name="row">
                <table:table-cell table:style-name="entry" table:number-rows-spanned="1" table:number-columns-spanned="2">
                  <text:p text:style-name="table_al">
                    <text:span text:style-name="nadrukvet">Hoofdstuk 4 Algemene plaatselijke verord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evenementenvergunning zoals opgenomen in het evenementenbeleid gemeente Kapelle, voor: </text:p>
                </table:table-cell>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venement A</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707,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324,50</text:p>
                </table:table-cell>
              </table:table-row>
              <table:table-row table:style-name="row">
                <table:table-cell table:style-name="entry" table:number-rows-spanned="1" table:number-columns-spanned="3">
                  <text:p text:style-name="table_al">
                    <text:span text:style-name="nadrukvet">Hoofdstuk 6 Prostitutiebedrijv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ingevolge van artikel 3:3 van de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voor een seksbedrijf</text:p>
                </table:table-cell>
                <table:table-cell table:style-name="entry" table:number-rows-spanned="1" table:number-columns-spanned="1">
                  <text:p text:style-name="table_al">€ 571,20</text:p>
                </table:table-cell>
              </table:table-row>
            </table:table>
            <text:p text:style-name="table_bottom"/>
          </text:section>
          <text:p text:style-name="al"/>
          <text:p text:style-name="al">Vastgesteld in de openbare raadsvergadering van 21 december 2021.</text:p>
          <text:p text:style-name="al"/>
          <text:p text:style-name="al">De gemeenteraad van Kapelle,</text:p>
          <text:p text:style-name="al">De griffier, De voorzitter,</text:p>
          <text:p text:style-name="al"/>
          <text:p text:style-name="al">H.J. Meijer -Horden, A.M.T. Nater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3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D21.260387</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 (Legesverordening 2022)</meta:user-defined>
    <meta:user-defined meta:name="DCTERMS.W3CDTF/DCTERMS.available">2021-12-31</meta:user-defined>
    <meta:user-defined meta:name="DCTERMS.W3CDTF/OVERHEIDop.jaargang">2021</meta:user-defined>
    <meta:user-defined meta:name="OVERHEIDop.publicationIssue">484317</meta:user-defined>
    <meta:user-defined meta:name="OVERHEIDop.betreftRegeling">CVDR670991_1</meta:user-defined>
    <meta:user-defined meta:name="xs:date/OVERHEIDop.startdatum">2022-01-01</meta:user-defined>
    <meta:user-defined meta:name="OVERHEIDop.GmbID/DC.identifier">gmb-2021-484317</meta:user-defined>
    <meta:user-defined meta:name="OVERHEIDop.versieInformatie"/>
  </office:meta>
</office:document-meta>
</file>