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Herm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ermesweg 15 te Baarn</text:span> (3741 GP)  het aanbrengen van lichtreclame en een led contour aan de buitengevel 11 november 2021 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31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Baarn besluit verlengen beslistermijn omgevingsvergunning Hermesweg 15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16</meta:user-defined>
    <meta:user-defined meta:name="OVERHEIDop.GmbID/DC.identifier">gmb-2021-484316</meta:user-defined>
    <meta:user-defined meta:name="OVERHEIDop.versieInformatie"/>
  </office:meta>
</office:document-meta>
</file>