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/uitrit aan de zuidzijde aan Rijksweg 20 (MVK De Kooy, 14B46)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Rijksweg 20 (MVK De Kooy, 14B46), aanleggen in-/uitrit aan zuidzijde, ontvangen 22-12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431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1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1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-/uitrit aan de zuidzijde aan Rijksweg 20 (MVK De Kooy, 14B46) te Den Helder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315</meta:user-defined>
    <meta:user-defined meta:name="OVERHEIDop.GmbID/DC.identifier">gmb-2021-484315</meta:user-defined>
    <meta:user-defined meta:name="OVERHEIDop.versieInformatie"/>
  </office:meta>
</office:document-meta>
</file>