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Herme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Hermesweg 15 te Baarn</text:span> (3741 GP)  het overspuiten van de gevel 3 november 2021 </text:p>
            <text:p text:style-name="last-al">Baarn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431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1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1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besluit verlengen beslistermijn omgevingsvergunning Hermesweg 15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13</meta:user-defined>
    <meta:user-defined meta:name="OVERHEIDop.GmbID/DC.identifier">gmb-2021-484313</meta:user-defined>
    <meta:user-defined meta:name="OVERHEIDop.versieInformatie"/>
  </office:meta>
</office:document-meta>
</file>