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woningen t.b.v. verhuur en commerciële ruimte op de begane grond ter hoogte van Prins Hendriklaan 67 / Spoorstraat 7 (perceel E10461 en E104620)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ter hoogte van Prins Hendriklaan 67 / Spoorstraat 7 (perceel E10461 en E10462), oprichten woningen t.b.v. verhuur en commerciële ruimte op begane grond, ontvangen 22-12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431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1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1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prichten van woningen t.b.v. verhuur en commerciële ruimte op de begane grond ter hoogte van Prins Hendriklaan 67 / Spoorstraat 7 (perceel E10461 en E104620) te Den Helder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312</meta:user-defined>
    <meta:user-defined meta:name="OVERHEIDop.GmbID/DC.identifier">gmb-2021-484312</meta:user-defined>
    <meta:user-defined meta:name="OVERHEIDop.versieInformatie"/>
  </office:meta>
</office:document-meta>
</file>