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ggelenbergweg 50, 7351 BN, Hoenderloo, het kappen van 1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december 2021 </text:p>
            <text:p text:style-name="common-al">Wabonummer: D21/0289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4310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31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31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917</meta:user-defined>
    <dc:language>nl</dc:language>
    <meta:user-defined meta:name="OVERHEIDop.locatietype/OVERHEIDop.gebiedsmarkering">Adres</meta:user-defined>
    <meta:user-defined meta:name="DC.title">Aanvraag omgevingsvergunning Miggelenbergweg 50, 7351 BN, Hoenderloo, het kappen van 12 bomen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310</meta:user-defined>
    <meta:user-defined meta:name="OVERHEIDop.GmbID/DC.identifier">gmb-2021-484310</meta:user-defined>
    <meta:user-defined meta:name="OVERHEIDop.versieInformatie"/>
  </office:meta>
</office:document-meta>
</file>