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e wijzigen van bestemming kantoor naar wonen t.b.v. anti-kraak huisvesting aan Drs. F. Bijlweg 2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rs. F. Bijlweg 20, tijdelijke wijzigen bestemming kantoor naar wonen t.b.v. anti-kraak huisvesting, ontvangen 22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0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e wijzigen van bestemming kantoor naar wonen t.b.v. anti-kraak huisvesting aan Drs. F. Bijlweg 20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06</meta:user-defined>
    <meta:user-defined meta:name="OVERHEIDop.GmbID/DC.identifier">gmb-2021-484306</meta:user-defined>
    <meta:user-defined meta:name="OVERHEIDop.versieInformatie"/>
  </office:meta>
</office:document-meta>
</file>