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 aan het pand aan Keizerstraat 71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Keizerstraat 71, plaatsen reclame aan pand, ontvangen 22-12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430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30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30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plaatsen van reclame aan het pand aan Keizerstraat 71 te Den Helder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303</meta:user-defined>
    <meta:user-defined meta:name="OVERHEIDop.GmbID/DC.identifier">gmb-2021-484303</meta:user-defined>
    <meta:user-defined meta:name="OVERHEIDop.versieInformatie"/>
  </office:meta>
</office:document-meta>
</file>