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Enderakkers 13 in Bergeijk, bouwen van een garage en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273</text:p>
            <text:p text:style-name="common-al">Omschrijving: Enderakkers 13 in Bergeijk, bouwen van een garage en het kappen van 1 boom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430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0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0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Enderakkers 13 in Bergeijk, bouwen van een garage en het kappen van 1 boo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01</meta:user-defined>
    <meta:user-defined meta:name="OVERHEIDop.GmbID/DC.identifier">gmb-2021-484301</meta:user-defined>
    <meta:user-defined meta:name="OVERHEIDop.versieInformatie"/>
  </office:meta>
</office:document-meta>
</file>