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telconplaten t.b.v. oprichten Jongeren OntmoetingsPlek met zitplek en blikvanger tegenover Torplaan 24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genover Torplaan 24, plaatsen stelconplaten t.b.v. oprichten Jongeren OntmoetingsPlek met zitplek en blikvanger, ontvangen 22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30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0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0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stelconplaten t.b.v. oprichten Jongeren OntmoetingsPlek met zitplek en blikvanger tegenover Torplaan 24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00</meta:user-defined>
    <meta:user-defined meta:name="OVERHEIDop.GmbID/DC.identifier">gmb-2021-484300</meta:user-defined>
    <meta:user-defined meta:name="OVERHEIDop.versieInformatie"/>
  </office:meta>
</office:document-meta>
</file>