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diens bevoegdheden betreft; </text:p>
            <text:p text:style-name="al"/>
            <text:p text:style-name="al">
            <text:span text:style-name="nadrukcur">gelet op: </text:span>
          </text:p>
            <text:p text:style-name="al">- artikel 6:2 van de Algemene plaatselijke verordening Eindhoven, krachtens welke bepaling het college van burgemeester en wethouders en de burgemeester bevoegd zijn personen of categorieën van personen aan te wijzen die belast zijn met het toezicht op de naleving van het bij of krachtens deze verordening bepaalde; en</text:p>
            <text:p text:style-name="al">- het in de gemeente Eindhoven vigerende handhavingsbeleid dat is gebaseerd op bovengenoemde wetten en verordening;</text:p>
            <text:p text:style-name="al"/>
            <text:p text:style-name="al">
            <text:span text:style-name="nadrukcur">overwegende dat:</text:span>
          </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 Eindho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cur">besluiten:</text:span>
          </text:p>
            <text:p text:style-name="al">als toezichthouder, in de zin van artikel 5:11 van de Algemene wet bestuursrecht, belast met het houden van toezicht op de naleving van het bij of krachtens hoofdstuk 3 van de Algemene plaatselijke verordening Eindhoven bepaalde, een en ander voor zover het de prostitutiebranche betreft, aan te wijzen de buitengewoon opsporingsambtenaren en/of toezichthouders van:</text:p>
            <text:p text:style-name="al"/>
            <text:p text:style-name="al">gemeente Asten,</text:p>
            <text:p text:style-name="al">gemeente Bergeijk,</text:p>
            <text:p text:style-name="al">gemeente Best,</text:p>
            <text:p text:style-name="al">gemeente Bladel,</text:p>
            <text:p text:style-name="al">gemeente Cranendonck,</text:p>
            <text:p text:style-name="al">gemeente Deurne,</text:p>
            <text:p text:style-name="al">gemeente Eersel,</text:p>
            <text:p text:style-name="al">gemeente Geldrop-Mierlo,</text:p>
            <text:p text:style-name="al">gemeente Gemert-Bakel,</text:p>
            <text:p text:style-name="al">gemeente Heeze-Leende,</text:p>
            <text:p text:style-name="al">gemeente Helmond,</text:p>
            <text:p text:style-name="al">gemeente Laarbeek, </text:p>
            <text:p text:style-name="al">gemeente Nuenen,</text:p>
            <text:p text:style-name="al">gemeente Oirschot,</text:p>
            <text:p text:style-name="al">gemeente Reusel-De Mierden</text:p>
            <text:p text:style-name="al">gemeente Someren,</text:p>
            <text:p text:style-name="al">gemeente Son en Breugel,</text:p>
            <text:p text:style-name="al">gemeente Valkenswaard,</text:p>
            <text:p text:style-name="al">gemeente Veldhoven,</text:p>
            <text:p text:style-name="al">gemeente Waalre,</text:p>
            <text:p text:style-name="al"/>
            <text:p text:style-name="al">die:</text:p>
            <text:p text:style-name="al">- in dienst zijn bij één van de voormelde gemeenten; en </text:p>
            <text:p text:style-name="al">- belast zijn met het toezicht op de naleving en/of handhaving van de prostitutiebranche</text:p>
            <text:p text:style-name="al"> binnen het grondgebied van één van die gemeenten. </text:p>
            <text:p text:style-name="al"/>
            <text:p text:style-name="al">Dit besluit wordt gepubliceerd in het Gemeenteblad en treedt in werking op 1 januari 2022. </text:p>
            <text:p text:style-name="al"/>
            <text:p text:style-name="al"/>
            <text:p text:style-name="al"/>
            <text:p text:style-name="al"/>
          </text:section>
        </text:section>
        <text:section text:name="regeling-sluiting_id1-3-2-3" text:style-name="regeling-sluiting">
          <text:section text:name="ondertekening_id1-3-2-3-1">
            <text:p><text:span text:style-name="functie">Eindhoven, 21 dec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42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5:11 van de Algemene wet bestuursrecht]|[1.0:c:BWBR0005537&amp;artikel=5%3A11&amp;g=2021-11-01</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1-12-31</meta:user-defined>
    <meta:user-defined meta:name="DCTERMS.W3CDTF/OVERHEIDop.jaargang">2021</meta:user-defined>
    <meta:user-defined meta:name="OVERHEIDop.publicationIssue">484299</meta:user-defined>
    <meta:user-defined meta:name="OVERHEIDop.betreftRegeling">CVDR670989_1</meta:user-defined>
    <meta:user-defined meta:name="OVERHEIDop.GmbID/DC.identifier">gmb-2021-484299</meta:user-defined>
    <meta:user-defined meta:name="xs:date/OVERHEIDop.startdatum">2022-01-01</meta:user-defined>
    <meta:user-defined meta:name="OVERHEIDop.versieInformatie"/>
  </office:meta>
</office:document-meta>
</file>