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(revisie) voor het nieuw bouwen van een woning met bijgebouwen op de locatie Bongerdskamp 11 in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6 mei 2021</text:p>
            <text:p text:style-name="common-al">Kenmerk: Z-HZ_WABO-2016-1181</text:p>
            <text:p text:style-name="common-al"/>
            <text:p text:style-name="common-al">
            <text:span text:style-name="nadrukvet">Informatie</text:span>
          </text:p>
            <text:p text:style-name="common-al">Het gaat om een eerder verleende omgevingsvergunning. 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>
            <text:span text:style-name="nadrukvet">Bezwaar</text:span>
          </text:p>
            <text:p text:style-name="common-al">Bent u belanghebbende en bent u het niet eens met het besluit? Dan kunt u tot <text:span text:style-name="nadrukvet">zes weken </text:span>na 30 december 2021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84298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298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298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toegekend (revisie) voor het nieuw bouwen van een woning met bijgebouwen op de locatie Bongerdskamp 11 in Voorst</meta:user-defined>
    <meta:user-defined meta:name="DCTERMS.W3CDTF/DCTERMS.available">2021-12-31</meta:user-defined>
    <meta:user-defined meta:name="DCTERMS.W3CDTF/OVERHEIDop.jaargang">2021</meta:user-defined>
    <meta:user-defined meta:name="OVERHEIDop.publicationIssue">484298</meta:user-defined>
    <meta:user-defined meta:name="OVERHEIDop.GmbID/DC.identifier">gmb-2021-484298</meta:user-defined>
    <meta:user-defined meta:name="OVERHEIDop.versieInformatie"/>
  </office:meta>
</office:document-meta>
</file>