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loods op het terrein aan Prins Frisostraat 7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Prins Frisostraat 7, oprichten loods op terrein, ontvangen 21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loods op het terrein aan Prins Frisostraat 7 te Julianador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95</meta:user-defined>
    <meta:user-defined meta:name="OVERHEIDop.GmbID/DC.identifier">gmb-2021-484295</meta:user-defined>
    <meta:user-defined meta:name="OVERHEIDop.versieInformatie"/>
  </office:meta>
</office:document-meta>
</file>