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0">
      <text:list-level-style-bullet style:num-suffix="" text:bullet-char="​" text:level="1">
        <style:list-level-properties text:min-label-width="10mm"/>
      </text:list-level-style-bullet>
    </text:list-style>
    <text:list-style style:name="id1-3-2-2-2-2-2-3-11">
      <text:list-level-style-bullet style:num-suffix="" text:bullet-char="​" text:level="1">
        <style:list-level-properties text:min-label-width="10mm"/>
      </text:list-level-style-bullet>
    </text:list-style>
    <text:list-style style:name="id1-3-2-2-2-2-2-3-12">
      <text:list-level-style-bullet style:num-suffix="" text:bullet-char="​" text:level="1">
        <style:list-level-properties text:min-label-width="10mm"/>
      </text:list-level-style-bullet>
    </text:list-style>
    <text:list-style style:name="id1-3-2-2-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bullet style:num-suffix="" text:bullet-char="​" text:level="1">
        <style:list-level-properties text:min-label-width="10mm"/>
      </text:list-level-style-bullet>
    </text:list-style>
    <text:list-style style:name="id1-3-2-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5">
      <text:list-level-style-bullet style:num-suffix="" text:bullet-char="​" text:level="1">
        <style:list-level-properties text:min-label-width="10mm"/>
      </text:list-level-style-bullet>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office:automatic-styles>
  <office:body>
    <office:text>
      <text:p text:style-name="new_page_staatscourant"/>
      <text:p text:style-name="single-kop-titel">Aanvull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de artikelen 4 van de Wet op het primair onderwijs, de Wet op de expertisecentra en de Wet </text:p>
            <text:p text:style-name="al">op het voortgezet onderwijs, op het gestelde in de Verordening Sociaal domein Gemeente Eindhoven </text:p>
            <text:p text:style-name="al">en artikel 4:81 van de Algemene wet bestuursrecht, </text:p>
            <text:p text:style-name="al"/>
            <text:p text:style-name="al">heeft op 2 november 2021 besloten de Nadere Regeling Sociaal Domein als volgt te wijzigen:</text:p>
          </text:section>
        </text:section>
        <text:section text:name="regeling-tekst_id1-3-2-2" text:style-name="regeling-tekst">
          <text:section text:name="hoofdstuk_id1-3-2-2-1" text:style-name="hoofdstuk">
            <text:p text:style-name="hoofdstuk_kop"><text:span text:style-name="label">Artikel</text:span> <text:span text:style-name="nr">1.1</text:span> (Begripsbepalingen) wordt gewijzigd in een nieuw artikel 1.1, luidende:</text:p>
            <text:section text:name="artikel_id1-3-2-2-1-2" text:style-name="artikel">
              <text:p text:style-name="artikel_kop_titel"><text:span text:style-name="artikel_kop_label"/> <text:span text:style-name="artikel_kop_nr"/> Artikel1.1Begripsbepalingen1. </text:p>
              <text:list text:style-name="id1-3-2-2-1-2-2">
                <text:list-item text:style-override="id1-3-2-2-1-2-2">
                  <text:number>1.</text:number>
                  <text:p text:style-name="al">Alle begrippen die in deze Nadere Regeling worden gebruikt en die niet nader worden omschreven hebben dezelfde betekenis als in de Jeugdwet, Participatiewet, Wmo, IOAW, IOAZ, Bbz 2004, Uitvoeringsbesluit Wmo 2015, Wet op het primair onderwijs, de Wet op de expertisecentra en de Wet op het voortgezet onderwijs, Besluit Jeugdwet en Verordening SD Eindhoven. </text:p>
                </text:list-item>
                <text:list-item text:style-override="id1-3-2-2-1-2-3">
                  <text:number>2.</text:number>
                  <text:p text:style-name="al">In deze Nadere Regeling wordt verstaan onder: </text:p>
                  <text:list text:style-name="id1-3-2-2-1-2-3-3">
                    <text:list-item text:style-override="id1-3-2-2-1-2-3-3-1">
                      <text:number>a.</text:number>
                      <text:p text:style-name="al">het college: het college van burgemeester en wethouders van de gemeente Eindhoven; </text:p>
                    </text:list-item>
                    <text:list-item text:style-override="id1-3-2-2-1-2-3-3-2">
                      <text:number>b.</text:number>
                      <text:p text:style-name="al">maatschappelijke opvang: onderdak en begeleiding voor personen die de thuissituatie hebben verlaten en niet in staat zijn zich op eigen kracht te handhaven in de samenleving, niet zijnde personen die de thuissituatie verlaten in verband met risico’s voor hun veiligheid als gevolg van huiselijk geweld; </text:p>
                    </text:list-item>
                    <text:list-item text:style-override="id1-3-2-2-1-2-3-3-3">
                      <text:number>c.</text:number>
                      <text:p text:style-name="al">regio: een regionaal samenwerkingsverband van gemeenten welke gezamenlijk zorg dragen voor maatschappelijke opvang in de betreffende regio; </text:p>
                    </text:list-item>
                    <text:list-item text:style-override="id1-3-2-2-1-2-3-3-4">
                      <text:number>d.</text:number>
                      <text:p text:style-name="al">SVB: Sociale Verzekeringsbank; </text:p>
                    </text:list-item>
                    <text:list-item text:style-override="id1-3-2-2-1-2-3-3-5">
                      <text:number>e.</text:number>
                      <text:p text:style-name="al">Verordening SD: Verordening Sociaal Domein gemeente Eindhoven; </text:p>
                    </text:list-item>
                    <text:list-item text:style-override="id1-3-2-2-1-2-3-3-6">
                      <text:number>f.</text:number>
                      <text:p text:style-name="al">Wlz: Wet langdurige zorg.</text:p>
                    </text:list-item>
                  </text:list>
                </text:list-item>
              </text:list>
            </text:section>
            <text:p text:style-name="hoofdstuk_bottom"/>
          </text:section>
          <text:section text:name="hoofdstuk_id1-3-2-2-2" text:style-name="hoofdstuk">
            <text:p text:style-name="hoofdstuk_kop"><text:span text:style-name="label"/> <text:span text:style-name="nr"/> II. Tussen Hoofdstuk 4 en Hoofdstuk 6 wordt een nieuwe hoofdstuk gevoegd, luidende</text:p>
            <text:section text:name="paragraaf_id1-3-2-2-2-2" text:style-name="paragraaf">
              <text:p text:style-name="paragraaf_kop"><text:span text:style-name="label">Hoofdstuk</text:span> <text:span text:style-name="nr">5</text:span> Leerlingenvervoer</text:p>
              <text:section text:name="artikel_id1-3-2-2-2-2-2" text:style-name="artikel">
                <text:p text:style-name="artikel_kop_titel"><text:span text:style-name="artikel_kop_label">Artikel</text:span> <text:span text:style-name="artikel_kop_nr">1</text:span> Bij aanvraag in te dienen gegevens </text:p>
                <text:p text:style-name="al">(grondslag 5.2 Verordening SD) </text:p>
                <text:list text:style-name="id1-3-2-2-2-2-2-3">
                  <text:list-item text:style-override="id1-3-2-2-2-2-2-3-1">
                    <text:number>1.</text:number>
                    <text:p text:style-name="al">Bij een aanvraag voor leerlingenvervoer dienen in aanvulling op de gegevens van de leerling en de aanvragende ouder/verzorgen ieder geval de volgende gegevens verstrekt te worden: </text:p>
                  </text:list-item>
                  <text:list-item text:style-override="id1-3-2-2-2-2-2-3-2">
                    <text:number>a.</text:number>
                    <text:p text:style-name="al">naam, locatie, soort onderwijs huidige school; </text:p>
                  </text:list-item>
                  <text:list-item text:style-override="id1-3-2-2-2-2-2-3-3">
                    <text:number>b.</text:number>
                    <text:p text:style-name="al">afstand woning en dichtstbijzijnde toegankelijke school; </text:p>
                  </text:list-item>
                  <text:list-item text:style-override="id1-3-2-2-2-2-2-3-4">
                    <text:number>c.</text:number>
                    <text:p text:style-name="al">schooltijden; </text:p>
                  </text:list-item>
                  <text:list-item text:style-override="id1-3-2-2-2-2-2-3-5">
                    <text:number>d.</text:number>
                    <text:p text:style-name="al">gegevens van vervoer, in ieder geval zijnde het soort vervoer; </text:p>
                  </text:list-item>
                  <text:list-item text:style-override="id1-3-2-2-2-2-2-3-6">
                    <text:number>e.</text:number>
                    <text:p text:style-name="al">vervoersadvies van de school; </text:p>
                  </text:list-item>
                  <text:list-item text:style-override="id1-3-2-2-2-2-2-3-7">
                    <text:number>f.</text:number>
                    <text:p text:style-name="al">indien van toepassing, naam en locatie buitenschoolse opvang; </text:p>
                  </text:list-item>
                  <text:list-item text:style-override="id1-3-2-2-2-2-2-3-8">
                    <text:number>g.</text:number>
                    <text:p text:style-name="al">indien van toepassing, naam en locatie van stageadres. </text:p>
                  </text:list-item>
                  <text:list-item text:style-override="id1-3-2-2-2-2-2-3-9">
                    <text:number>1.</text:number>
                    <text:p text:style-name="al">Ouders of de meerderjarige en handelingsbekwame leerling die aanspraak willen maken op </text:p>
                  </text:list-item>
                  <text:list-item text:style-override="id1-3-2-2-2-2-2-3-10">
                    <text:number/>
                    <text:p text:style-name="al">aangepast vervoer dienen bij de aanvraag een verklaring mee te zenden waarin wordt onderbouwd </text:p>
                  </text:list-item>
                  <text:list-item text:style-override="id1-3-2-2-2-2-2-3-11">
                    <text:number/>
                    <text:p text:style-name="al">waarom voor de leerling aangepast vervoer noodzakelijk is. Het college kan verzoeken aanvullende </text:p>
                  </text:list-item>
                  <text:list-item text:style-override="id1-3-2-2-2-2-2-3-12">
                    <text:number/>
                    <text:p text:style-name="al">gegevens te verstrekken. Dit kunnen zijn: </text:p>
                    <text:list text:style-name="id1-3-2-2-2-2-2-3-12-3">
                      <text:list-item text:style-override="id1-3-2-2-2-2-2-3-12-3-1">
                        <text:number>a.</text:number>
                        <text:p text:style-name="al">medische verklaring; </text:p>
                      </text:list-item>
                      <text:list-item text:style-override="id1-3-2-2-2-2-2-3-12-3-2">
                        <text:number>b.</text:number>
                        <text:p text:style-name="al">werkgeversverklaring. </text:p>
                      </text:list-item>
                    </text:list>
                  </text:list-item>
                </text:list>
                <text:p text:style-name="al"/>
              </text:section>
              <text:section text:name="artikel_id1-3-2-2-2-2-3" text:style-name="artikel">
                <text:p text:style-name="artikel_kop_titel"><text:span text:style-name="artikel_kop_label">Artikel</text:span> <text:span text:style-name="artikel_kop_nr">2</text:span> Berekenen afstand </text:p>
                <text:p text:style-name="al">(grondslag 5.5, 5.6 en 5.12 Verordening SD) </text:p>
                <text:p text:style-name="al">Voor het bepalen van de afstand tussen het woonadres en het schooladres of het stageadres maakt </text:p>
                <text:p text:style-name="al">het college gebruik van de Routenet routeplanner op www.routenet.nl optie kortste route. </text:p>
                <text:p text:style-name="al"/>
              </text:section>
              <text:section text:name="artikel_id1-3-2-2-2-2-4" text:style-name="artikel">
                <text:p text:style-name="artikel_kop_titel"><text:span text:style-name="artikel_kop_label">Artikel</text:span> <text:span text:style-name="artikel_kop_nr">3</text:span> Vaststellen reistijd en kosten van openbaar vervoer </text:p>
                <text:p text:style-name="al">(grondslag 5.14 en 5:15 Verordening SD)</text:p>
                <text:p text:style-name="al">Voor het bepalen van de reisduur en kosten per openbaar vervoer maakt het college gebruik van OV </text:p>
                <text:p text:style-name="al">Reisinformatie (www.9292.nl). Indien kortingen of voordeelabonnementen van toepassing zijn, geldt </text:p>
                <text:p text:style-name="al">het meest voordelige reisproduct als uitgangspunt. </text:p>
                <text:p text:style-name="al"/>
              </text:section>
              <text:section text:name="artikel_id1-3-2-2-2-2-5" text:style-name="artikel">
                <text:p text:style-name="artikel_kop_titel"><text:span text:style-name="artikel_kop_label">Artikel</text:span> <text:span text:style-name="artikel_kop_nr">3</text:span> kilometervergoeding voor de fiets </text:p>
                <text:p text:style-name="al">(grondslag 5.14 en 5.16 Verordening SD) </text:p>
                <text:p text:style-name="al">De vergoeding voor de fiets is € 0,09 per kilometer. </text:p>
                <text:p text:style-name="al"/>
              </text:section>
              <text:section text:name="artikel_id1-3-2-2-2-2-6" text:style-name="artikel">
                <text:p text:style-name="artikel_kop_titel"><text:span text:style-name="artikel_kop_label">Artikel</text:span> <text:span text:style-name="artikel_kop_nr">4</text:span> Declaratie kosten </text:p>
                <text:p text:style-name="al">(grondslag 5.14, 5.16 en 5.17 Verordening SD) </text:p>
                <text:p text:style-name="al">Uitbetaling van de vergoeding voor het leerlingenvervoer vindt uitsluitend plaats bij inlevering van het </text:p>
                <text:p text:style-name="al">originele vervoersbewijs na afloop van de abonnementsperiode of per kwartaal na inlevering van de </text:p>
                <text:p text:style-name="al">betaalbewijzen. Het betreft kosten voor openbaar vervoer of de kosten zoals deze toegekend zijn via </text:p>
                <text:p text:style-name="al">de beschikking, eigen vervoer of fietsvergoeding. </text:p>
                <text:p text:style-name="al"/>
              </text:section>
              <text:section text:name="artikel_id1-3-2-2-2-2-7" text:style-name="artikel">
                <text:p text:style-name="artikel_kop_titel"><text:span text:style-name="artikel_kop_label">Artikel</text:span> <text:span text:style-name="artikel_kop_nr">5</text:span> Adviezen van deskundigen </text:p>
                <text:p text:style-name="al">(grondslag 5.7 en 5.13 Verordening SD) </text:p>
                <text:p text:style-name="al">Vervoersadviezen mogen op het moment van indienen niet ouder zijn dan 6 maanden. </text:p>
                <text:p text:style-name="al"/>
              </text:section>
              <text:section text:name="artikel_id1-3-2-2-2-2-8" text:style-name="artikel">
                <text:p text:style-name="artikel_kop_titel"><text:span text:style-name="artikel_kop_label">Artikel</text:span> <text:span text:style-name="artikel_kop_nr">6</text:span> Ontzegging van toegang tot het aangepast vervoer </text:p>
                <text:p text:style-name="al">(grondslag 5.4 Verordening SD) </text:p>
                <text:list text:style-name="id1-3-2-2-2-2-8-3">
                  <text:list-item text:style-override="id1-3-2-2-2-2-8-3-1">
                    <text:number>1.</text:number>
                    <text:p text:style-name="al">Het college kan een leerling aan wie een vervoersvoorziening in de vorm van aangepast vervoer </text:p>
                  </text:list-item>
                  <text:list-item text:style-override="id1-3-2-2-2-2-8-3-2">
                    <text:number/>
                    <text:p text:style-name="al">is verstrekt, tijdelijk, voor de rest of een deel van het schooljaar definitief de toegang tot dit vervoer ontzeggen, indien bij herhaling is gebleken dat de leerling door verwijtbaar gedrag de orde in de bus verstoort of de veiligheid van de bus en inzittende in gevaar brengt. </text:p>
                  </text:list-item>
                  <text:list-item text:style-override="id1-3-2-2-2-2-8-3-3">
                    <text:number>2.</text:number>
                    <text:p text:style-name="al">Het college hanteert daarbij de volgende procedure: </text:p>
                    <text:list text:style-name="id1-3-2-2-2-2-8-3-3-3">
                      <text:list-item text:style-override="id1-3-2-2-2-2-8-3-3-3-1">
                        <text:number>a.</text:number>
                        <text:p text:style-name="al">Na melding van de klacht bij het college wordt een onderzoek gestart door het college. Daarbij wordt gesproken met het vervoersbedrijf, de chauffeur, de ouders en de school. </text:p>
                      </text:list-item>
                      <text:list-item text:style-override="id1-3-2-2-2-2-8-3-3-3-2">
                        <text:number>b.</text:number>
                        <text:p text:style-name="al">Blijkt er sprake te zijn van verwijtbaar gedrag dan stuurt het college een waarschuwingsbrief aan de ouders. Het vervoersbedrijf ontvangt hiervan een kopie. </text:p>
                      </text:list-item>
                      <text:list-item text:style-override="id1-3-2-2-2-2-8-3-3-3-3">
                        <text:number>c.</text:number>
                        <text:p text:style-name="al">Bij een volgende klacht wordt het onderzoek onder a. herhaald en volgt een tweede waarschuwingsbrief door het college aan de ouders. Het vervoersbedrijf ontvangt hiervan een kopie. </text:p>
                      </text:list-item>
                      <text:list-item text:style-override="id1-3-2-2-2-2-8-3-3-3-4">
                        <text:number>d.</text:number>
                        <text:p text:style-name="al">Na de tweede waarschuwingsbrief volgt een schorsing van de leerling uit het vervoer van één of enkele dagen. </text:p>
                      </text:list-item>
                      <text:list-item text:style-override="id1-3-2-2-2-2-8-3-3-3-5">
                        <text:number>e.</text:number>
                        <text:p text:style-name="al">Bij een volgende gegronde klacht binnen hetzelfde schooljaar is het college gerechtigd de leerling tijdelijk, tot het einde van het schooljaar of definitief uit het vervoer te verwijderen. De ouders worden hiervan gemotiveerd schriftelijk in kennis gesteld en kunnen tegen dit besluit bezwaar maken. </text:p>
                      </text:list-item>
                    </text:list>
                  </text:list-item>
                  <text:list-item text:style-override="id1-3-2-2-2-2-8-3-4">
                    <text:number>3.</text:number>
                    <text:p text:style-name="al">Het college gaat na de ontzegging van de toegang tot het vervoer in gesprek met ouders om tot </text:p>
                  </text:list-item>
                  <text:list-item text:style-override="id1-3-2-2-2-2-8-3-5">
                    <text:number/>
                    <text:p text:style-name="al">een passende vervoersoplossing te komen voor de leerling.</text:p>
                  </text:list-item>
                </text:list>
              </text:section>
              <text:section text:name="artikel_id1-3-2-2-2-2-9" text:style-name="artikel">
                <text:p text:style-name="artikel_kop_titel"><text:span text:style-name="artikel_kop_label"/> <text:span text:style-name="artikel_kop_nr"/>  Artikel 7 Terugvordering van ten onrechte genoten bekostiging </text:p>
                <text:p text:style-name="al">(grondslag 5.4 Verordening SD) </text:p>
                <text:list text:style-name="id1-3-2-2-2-2-9-3">
                  <text:list-item text:style-override="id1-3-2-2-2-2-9-3-1">
                    <text:number>1.</text:number>
                    <text:p text:style-name="al">Ten onrechte ontvangen tegemoetkomingen voor leerlingenvervoer worden door het college teruggevorderd. </text:p>
                  </text:list-item>
                  <text:list-item text:style-override="id1-3-2-2-2-2-9-3-2">
                    <text:number>2.</text:number>
                    <text:p text:style-name="al">Indien hiertoe een dringende reden aanwezig is wordt geheel of gedeeltelijk afgezien van terugvordering. </text:p>
                  </text:list-item>
                  <text:list-item text:style-override="id1-3-2-2-2-2-9-3-3">
                    <text:number>3.</text:number>
                    <text:p text:style-name="al">Van terugvordering wordt afgezien indien het totaal terug te vorderen bedrag lager is dan € 150,- </text:p>
                  </text:list-item>
                  <text:list-item text:style-override="id1-3-2-2-2-2-9-3-4">
                    <text:number/>
                    <text:p text:style-name="al">per schooljaar. </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 Dat het bepaalde onder I. en II. in werking treedt met ingang van 1 januari 2022 onder intrekking van de ‘Beleidsregels Leerlingenvervoer 2014’ en onder voorbehoud van vaststelling van de “Hoofdstuk 5. Leerlingenvervoer Verordening SD” door de Raad van de gemeente Eindhoven.</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p text:style-name="hoofdstuk_bottom"/>
          </text:section>
        </text:section>
        <text:section text:name="regeling-sluiting_id1-3-2-3" text:style-name="regeling-sluiting">
          <text:section text:name="ondertekening_id1-3-2-3-1">
            <text:p><text:span text:style-name="functie">Eindhoven, 2 november 2021 </text:span></text:p>
            <text:p><text:span text:style-name="functie">Het college van burgemeester en wethouders van Eindhoven,</text:span></text:p>
            <text:p><text:span text:style-name="functie"/></text:p>
            <text:p><text:span text:style-name="functie">,burgemeester </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42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1 van de Wet maatschappelijke ondersteuning 2015]|[1.0:c:BWBR0035362&amp;artikel=1.1.1&amp;g=2019-07-01</meta:user-defined>
    <meta:user-defined meta:name="DC.source">artikel 31 van de Participatiewet]|[1.0:c:BWBR0015703&amp;artikel=31&amp;g=2021-10-01</meta:user-defined>
    <meta:user-defined meta:name="DC.source">artikel 35 van de Participatiewet]|[1.0:c:BWBR0015703&amp;artikel=35&amp;g=2021-10-01</meta:user-defined>
    <meta:user-defined meta:name="DC.source">artikel 36 van de Participatiewet]|[1.0:c:BWBR0015703&amp;artikel=36&amp;g=2021-10-01</meta:user-defined>
    <meta:user-defined meta:name="DC.source">artikel 36b van de Participatiewet]|[1.0:c:BWBR0015703&amp;artikel=36b&amp;g=2021-10-01</meta:user-defined>
    <meta:user-defined meta:name="DC.source">artikel 1.1 van de Jeugdwet]|[1.0:c:BWBR0034925&amp;artikel=1.1&amp;g=2021-11-06</meta:user-defined>
    <meta:user-defined meta:name="DC.source">artikel 4:81 van de Algemene wet bestuursrecht]|[1.0:c:BWBR0005537&amp;artikel=4%3A81&amp;g=2021-11-01</meta:user-defined>
    <meta:user-defined meta:name="DCTERMS.alternative">Nadere Regeling SD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1-12-31</meta:user-defined>
    <meta:user-defined meta:name="DCTERMS.W3CDTF/OVERHEIDop.jaargang">2021</meta:user-defined>
    <meta:user-defined meta:name="OVERHEIDop.publicationIssue">484294</meta:user-defined>
    <meta:user-defined meta:name="OVERHEIDop.betreftRegeling">CVDR617276_15</meta:user-defined>
    <meta:user-defined meta:name="xs:date/OVERHEIDop.startdatum">2022-01-01</meta:user-defined>
    <meta:user-defined meta:name="OVERHEIDop.GmbID/DC.identifier">gmb-2021-484294</meta:user-defined>
    <meta:user-defined meta:name="OVERHEIDop.versieInformatie"/>
  </office:meta>
</office:document-meta>
</file>