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para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79</text:p>
            <text:p text:style-name="common-al">Datum ontvangen: 11-02-2021 00:00</text:p>
            <text:p text:style-name="common-al">Locatie: Trix Terwindtstraat 4 2331GW Leiden</text:p>
            <text:p text:style-name="common-al">Omschrijving: Drank- en horecavergunning (para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1146.5800630457 462882.061446499</meta:user-defined>
    <meta:user-defined meta:name="DC.title">Aanvraag vergunning openbare ruimte, Drank- en horecavergunning (paracommercieel)</meta:user-defined>
    <meta:user-defined meta:name="OVERHEID.PostcodeHuisnummer/OVERHEIDop.postcodeHuisnummer">2331GW 4</meta:user-defined>
    <meta:user-defined meta:name="OVERHEIDop.straatnaam">Trix Terwindtstraat</meta:user-defined>
    <meta:user-defined meta:name="OVERHEIDop.woonplaats">Lei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29</meta:user-defined>
    <meta:user-defined meta:name="OVERHEIDop.GmbID/DC.identifier">gmb-2021-48429</meta:user-defined>
    <meta:user-defined meta:name="OVERHEIDop.versieInformatie"/>
  </office:meta>
</office:document-meta>
</file>