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Zweedse meelbes, Prof. C. Eijkmanstraat 9 7415E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91</text:p>
            <text:p text:style-name="common-al">Ingekomen: 27-12-2021</text:p>
            <text:p text:style-name="common-al">Locatie: Prof. C. Eijkmanstraat 9 7415EK Deventer, [DVT00F00276] Deventer F 276 </text:p>
            <text:p text:style-name="common-al">Projectomschrijving: het kappen van een Zweedse meelbes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2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291</meta:user-defined>
    <meta:user-defined meta:name="DCTERMS.abstract">het kappen van een Zweedse meelbes</meta:user-defined>
    <dc:language>nl</dc:language>
    <meta:user-defined meta:name="OVERHEIDop.locatietype/OVERHEIDop.gebiedsmarkering">Punt</meta:user-defined>
    <meta:user-defined meta:name="DC.title">Aanvraag omgevingsvergunning, het kappen van een Zweedse meelbes, Prof. C. Eijkmanstraat 9 7415EK Deventer</meta:user-defined>
    <meta:user-defined meta:name="DCTERMS.W3CDTF/DCTERMS.available">2021-12-31</meta:user-defined>
    <meta:user-defined meta:name="DCTERMS.W3CDTF/OVERHEIDop.jaargang">2021</meta:user-defined>
    <meta:user-defined meta:name="OVERHEIDop.publicationIssue">484288</meta:user-defined>
    <meta:user-defined meta:name="OVERHEIDop.GmbID/DC.identifier">gmb-2021-484288</meta:user-defined>
    <meta:user-defined meta:name="OVERHEIDop.versieInformatie"/>
  </office:meta>
</office:document-meta>
</file>