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Postiljon/Landstol in Luyksgestel bouwen van 8 woningen (6 rijwoningen en een tweekapp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Postiljon/Landstol in Luyksgestel, bouwen van 8 woningen (6 rijwoningen en een tweekapper)</text:p>
              </text:list-item>
            </text:list>
            <text:p text:style-name="common-al">De ontwerp omgevingsvergunning ligt vanaf 3 januari 2022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428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8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Postiljon/Landstol in Luyksgestel bouwen van 8 woningen (6 rijwoningen en een tweekapper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82</meta:user-defined>
    <meta:user-defined meta:name="OVERHEIDop.GmbID/DC.identifier">gmb-2021-484282</meta:user-defined>
    <meta:user-defined meta:name="OVERHEIDop.versieInformatie"/>
  </office:meta>
</office:document-meta>
</file>