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Daleboutsweg 3  00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Daleboutsweg 3 0093.</text:span>
          </text:p>
            <text:p text:style-name="common-al">Zaakomschrijving: het aanbouwen van een berging</text:p>
            <text:p text:style-name="common-al">Zaaknummer: 506127</text:p>
            <text:p text:style-name="common-al">Beschikking datum verzonden: 29-12-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8428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28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506127</meta:user-defined>
    <meta:user-defined meta:name="DCTERMS.abstract">het aanbouwen van een berging</meta:user-defined>
    <dc:language>nl</dc:language>
    <meta:user-defined meta:name="OVERHEIDop.locatietype/OVERHEIDop.gebiedsmarkering">Punt</meta:user-defined>
    <meta:user-defined meta:name="DC.title">Verleende Reguliere Omgevingsvergunning, Burgh-Haamstede, Daleboutsweg 3  0093</meta:user-defined>
    <meta:user-defined meta:name="DCTERMS.W3CDTF/DCTERMS.available">2021-12-31</meta:user-defined>
    <meta:user-defined meta:name="DCTERMS.W3CDTF/OVERHEIDop.jaargang">2021</meta:user-defined>
    <meta:user-defined meta:name="OVERHEIDop.publicationIssue">484280</meta:user-defined>
    <meta:user-defined meta:name="OVERHEIDop.GmbID/DC.identifier">gmb-2021-484280</meta:user-defined>
    <meta:user-defined meta:name="OVERHEIDop.versieInformatie"/>
  </office:meta>
</office:document-meta>
</file>