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ht optrekken van de voorgevel t.h.v. eerste verdieping van de woning aan Jacob van Heemskerckstraat 5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Jacob van Heemskerckstraat 50, recht optrekken voorgevel t.h.v. eerste verdieping woning, ontvangen 18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7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cht optrekken van de voorgevel t.h.v. eerste verdieping van de woning aan Jacob van Heemskerckstraat 50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78</meta:user-defined>
    <meta:user-defined meta:name="OVERHEIDop.GmbID/DC.identifier">gmb-2021-484278</meta:user-defined>
    <meta:user-defined meta:name="OVERHEIDop.versieInformatie"/>
  </office:meta>
</office:document-meta>
</file>