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laan 30 Hoogezand, Verleende omgevingsvergunning (reguliere procedure) Z2021-008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Chopinlaan 30, 9603 AN Hoogezand, voor het plaatsen van een buitentrap, 29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27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7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7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hopinlaan 30 Hoogezand, Verleende omgevingsvergunning (reguliere procedure) Z2021-008008</meta:user-defined>
    <meta:user-defined meta:name="DCTERMS.W3CDTF/DCTERMS.available">2021-12-31</meta:user-defined>
    <meta:user-defined meta:name="DCTERMS.W3CDTF/OVERHEIDop.jaargang">2021</meta:user-defined>
    <meta:user-defined meta:name="OVERHEIDop.publicationIssue">484276</meta:user-defined>
    <meta:user-defined meta:name="OVERHEIDop.GmbID/DC.identifier">gmb-2021-484276</meta:user-defined>
    <meta:user-defined meta:name="OVERHEIDop.versieInformatie"/>
  </office:meta>
</office:document-meta>
</file>