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verhogen van het dak van de garage aan Badhuisstraat 47H te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Badhuisstraat 47H, vervangen en verhogen dak garage, ontvangen 19-12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427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7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7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en verhogen van het dak van de garage aan Badhuisstraat 47H te Huisduin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75</meta:user-defined>
    <meta:user-defined meta:name="OVERHEIDop.GmbID/DC.identifier">gmb-2021-484275</meta:user-defined>
    <meta:user-defined meta:name="OVERHEIDop.versieInformatie"/>
  </office:meta>
</office:document-meta>
</file>