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Tweede Willemstraat t.h.v. huisnummer 5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Tweede Willemstraat t.h.v. huisnummer 58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Tweede Willemstraat t.h.v. huisnummer 5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2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Tweede Willemstraat t.h.v. huisnummer 5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Tweede Willemstraat t.h.v. huisnummer 58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Tweede Willemstraat t.h.v. huisnummer 58</meta:user-defined>
    <meta:user-defined meta:name="DCTERMS.W3CDTF/DCTERMS.available">2021-12-31</meta:user-defined>
    <meta:user-defined meta:name="DCTERMS.W3CDTF/OVERHEIDop.jaargang">2021</meta:user-defined>
    <meta:user-defined meta:name="OVERHEIDop.publicationIssue">484272</meta:user-defined>
    <meta:user-defined meta:name="OVERHEIDop.GmbID/DC.identifier">gmb-2021-484272</meta:user-defined>
    <meta:user-defined meta:name="OVERHEIDop.versieInformatie"/>
  </office:meta>
</office:document-meta>
</file>