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rekken van de gevels en plaatsen van een dakopbouw op de hoofdwoning aan Krugerstraat 5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Krugerstraat 51, optrekken gevels en plaatsen dakopbouw op hoofdwoning, ontvangen 18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7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trekken van de gevels en plaatsen van een dakopbouw op de hoofdwoning aan Krugerstraat 51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71</meta:user-defined>
    <meta:user-defined meta:name="OVERHEIDop.GmbID/DC.identifier">gmb-2021-484271</meta:user-defined>
    <meta:user-defined meta:name="OVERHEIDop.versieInformatie"/>
  </office:meta>
</office:document-meta>
</file>