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aan de voorkant van de woning aan Prinses Irenestraat 9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Prinses Irenestraat 9, plaatsen vlaggenmast aan voorkant woning, ontvangen 17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6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vlaggenmast aan de voorkant van de woning aan Prinses Irenestraat 9 te Julianador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9</meta:user-defined>
    <meta:user-defined meta:name="OVERHEIDop.GmbID/DC.identifier">gmb-2021-484269</meta:user-defined>
    <meta:user-defined meta:name="OVERHEIDop.versieInformatie"/>
  </office:meta>
</office:document-meta>
</file>