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twee schuilstallen en aanleggen van een alarminstallatie ter hoogte van Grasdijk 5 (perceel B1075 en B1763)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ter hoogte van Grasdijk 5 (perceel B1075 en B1763), oprichten twee schuilstallen en aanleggen alarminstallatie, ontvangen 17-12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426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6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6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oprichten van twee schuilstallen en aanleggen van een alarminstallatie ter hoogte van Grasdijk 5 (perceel B1075 en B1763) te Den Helder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266</meta:user-defined>
    <meta:user-defined meta:name="OVERHEIDop.GmbID/DC.identifier">gmb-2021-484266</meta:user-defined>
    <meta:user-defined meta:name="OVERHEIDop.versieInformatie"/>
  </office:meta>
</office:document-meta>
</file>