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terterras, Grote Kerkplein 10 8011 PK Zwolle [0193ESUITE284192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41922021</text:p>
            <text:p text:style-name="common-al">Ingekomen: 27-12-2021</text:p>
            <text:p text:style-name="common-al">Locatie: Grote Kerkplein 10 8011 PK Zwolle</text:p>
            <text:p text:style-name="common-al">Projectomschrijving: het realiseren van een winterterra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26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6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6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41922021</meta:user-defined>
    <meta:user-defined meta:name="DCTERMS.abstract">het realiseren van een winterterras</meta:user-defined>
    <dc:language>nl</dc:language>
    <meta:user-defined meta:name="OVERHEIDop.locatietype/OVERHEIDop.gebiedsmarkering">Punt</meta:user-defined>
    <meta:user-defined meta:name="DC.title">Aanvraag omgevingsvergunning, winterterras, Grote Kerkplein 10 8011 PK Zwolle [0193ESUITE2841922021]</meta:user-defined>
    <meta:user-defined meta:name="DCTERMS.W3CDTF/DCTERMS.available">2021-12-31</meta:user-defined>
    <meta:user-defined meta:name="DCTERMS.W3CDTF/OVERHEIDop.jaargang">2021</meta:user-defined>
    <meta:user-defined meta:name="OVERHEIDop.publicationIssue">484263</meta:user-defined>
    <meta:user-defined meta:name="OVERHEIDop.GmbID/DC.identifier">gmb-2021-484263</meta:user-defined>
    <meta:user-defined meta:name="OVERHEIDop.versieInformatie"/>
  </office:meta>
</office:document-meta>
</file>