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ven 15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december 2021 besloten om de beslistermijn voor de aanvraag met zaaknummer OV-2021-0871 voor een omgevingsvergunning op locatie Spoorven 15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426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6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6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poorven 150 te Veghel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62</meta:user-defined>
    <meta:user-defined meta:name="OVERHEIDop.GmbID/DC.identifier">gmb-2021-484262</meta:user-defined>
    <meta:user-defined meta:name="OVERHEIDop.versieInformatie"/>
  </office:meta>
</office:document-meta>
</file>