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kkermunthof 4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9 december 2021 besloten om de beslistermijn voor de aanvraag met zaaknummer OV-2021-0614 voor een omgevingsvergunning op locatie Akkermunthof 4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84258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258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258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Akkermunthof 4 te Schijndel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258</meta:user-defined>
    <meta:user-defined meta:name="OVERHEIDop.GmbID/DC.identifier">gmb-2021-484258</meta:user-defined>
    <meta:user-defined meta:name="OVERHEIDop.versieInformatie"/>
  </office:meta>
</office:document-meta>
</file>