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bitumentank, Dordrechtweg 8 7418CH Deventer, [DVT00C02795] Deventer C 2795, Dordrechtweg 8, 7418CH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289</text:p>
            <text:p text:style-name="common-al">Ingekomen: 24-12-2021</text:p>
            <text:p text:style-name="common-al">Locatie: Dordrechtweg 8 7418CH Deventer, [DVT00C02795] Deventer C 2795, Dordrechtweg 8, 7418CH Deventer</text:p>
            <text:p text:style-name="common-al">Projectomschrijving: het plaatsen van een bitumentan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425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5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5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1-00014289</meta:user-defined>
    <meta:user-defined meta:name="DCTERMS.abstract">het plaatsen van een bitumentank</meta:user-defined>
    <dc:language>nl</dc:language>
    <meta:user-defined meta:name="OVERHEIDop.locatietype/OVERHEIDop.gebiedsmarkering">Punt</meta:user-defined>
    <meta:user-defined meta:name="DC.title">Aanvraag omgevingsvergunning, het plaatsen van een bitumentank, Dordrechtweg 8 7418CH Deventer, [DVT00C02795] Deventer C 2795, Dordrechtweg 8, 7418CH Deventer</meta:user-defined>
    <meta:user-defined meta:name="DCTERMS.W3CDTF/DCTERMS.available">2021-12-31</meta:user-defined>
    <meta:user-defined meta:name="DCTERMS.W3CDTF/OVERHEIDop.jaargang">2021</meta:user-defined>
    <meta:user-defined meta:name="OVERHEIDop.publicationIssue">484257</meta:user-defined>
    <meta:user-defined meta:name="OVERHEIDop.GmbID/DC.identifier">gmb-2021-484257</meta:user-defined>
    <meta:user-defined meta:name="OVERHEIDop.versieInformatie"/>
  </office:meta>
</office:document-meta>
</file>