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2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23</text:p>
            <text:p text:style-name="common-al">Omschrijving: legaliseren splitsen van de woning </text:p>
            <text:p text:style-name="common-al">Adres:  Gildelaan 34, 34A en 34B</text:p>
            <text:p text:style-name="common-al">Datum ontvangst: 2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25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5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5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23</meta:user-defined>
    <meta:user-defined meta:name="DCTERMS.abstract">legaliseren splitsen van de woning </meta:user-defined>
    <dc:language>nl</dc:language>
    <meta:user-defined meta:name="OVERHEIDop.locatietype/OVERHEIDop.gebiedsmarkering">Adres</meta:user-defined>
    <meta:user-defined meta:name="DC.title">V21/47623: Ingekomen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56</meta:user-defined>
    <meta:user-defined meta:name="OVERHEIDop.GmbID/DC.identifier">gmb-2021-484256</meta:user-defined>
    <meta:user-defined meta:name="OVERHEIDop.versieInformatie"/>
  </office:meta>
</office:document-meta>
</file>