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eijerdijk 1 in Westerhoven, veranderen van het bedrijf (aanpassingen naar huidige situ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905</text:p>
            <text:p text:style-name="common-al">Meldingsdatum: 31 december 2020</text:p>
            <text:p text:style-name="common-al">Omschrijving: Heijerdijk 1 in Westerhoven, veranderen van het bedrijf (aanpassingen naar huidige situati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25.52 370839</meta:user-defined>
    <meta:user-defined meta:name="DC.title">Ingekomen milieumelding, Heijerdijk 1 in Westerhoven, veranderen van het bedrijf (aanpassingen naar huidige situatie)</meta:user-defined>
    <meta:user-defined meta:name="OVERHEID.PostcodeHuisnummer/OVERHEIDop.postcodeHuisnummer">5563BP 1</meta:user-defined>
    <meta:user-defined meta:name="OVERHEIDop.straatnaam">Heijerdijk</meta:user-defined>
    <meta:user-defined meta:name="OVERHEIDop.woonplaats">Wester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25</meta:user-defined>
    <meta:user-defined meta:name="OVERHEIDop.GmbID/DC.identifier">gmb-2021-48425</meta:user-defined>
    <meta:user-defined meta:name="OVERHEIDop.versieInformatie"/>
  </office:meta>
</office:document-meta>
</file>