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ogeveldweg 6 in Zelhem, het organiseren van carbidschieten, Hogeveldweg 6 in Zelhem</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Hogeveldweg 6 in Zelhem aan de Hogeveldweg 6 in Zelhem. De melding is geregistreerd onder kenmerk 1876905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24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ogeveldweg 6 in Zelhem, het organiseren van carbidschieten, Hogeveldweg 6 in Zelhem</meta:user-defined>
    <meta:user-defined meta:name="DCTERMS.W3CDTF/DCTERMS.available">2021-12-31</meta:user-defined>
    <meta:user-defined meta:name="DCTERMS.W3CDTF/OVERHEIDop.jaargang">2021</meta:user-defined>
    <meta:user-defined meta:name="OVERHEIDop.publicationIssue">484246</meta:user-defined>
    <meta:user-defined meta:name="OVERHEIDop.GmbID/DC.identifier">gmb-2021-484246</meta:user-defined>
    <meta:user-defined meta:name="OVERHEIDop.versieInformatie"/>
  </office:meta>
</office:document-meta>
</file>