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bouwkeet, opslagmaterialen en een container op enkele parkeerplaat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10 van de Algemene Plaatselijke Verordening Gooise Meren 2020 (APV) een vergunning verleend voor het plaatsen van een bouwkeet, opslagmaterialen en een container op enkele parkeerplaatsen ter hoogte van de Vlietlaan van 6 januari 2022 tot en met 20 februari 2022. </text:p>
            <text:p text:style-name="common-al">(Verzonden 24 december 2021) </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9 20.</text:p>
            <text:p text:style-name="last-al">Gemeente Gooisemer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22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2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2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APV vergunning voor het plaatsen van een bouwkeet, opslagmaterialen en een container op enkele parkeerplaatsen</meta:user-defined>
    <meta:user-defined meta:name="DCTERMS.W3CDTF/DCTERMS.available">2021-12-31</meta:user-defined>
    <meta:user-defined meta:name="DCTERMS.W3CDTF/OVERHEIDop.jaargang">2021</meta:user-defined>
    <meta:user-defined meta:name="OVERHEIDop.publicationIssue">484228</meta:user-defined>
    <meta:user-defined meta:name="OVERHEIDop.GmbID/DC.identifier">gmb-2021-484228</meta:user-defined>
    <meta:user-defined meta:name="OVERHEIDop.versieInformatie"/>
  </office:meta>
</office:document-meta>
</file>