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Kaersemakerstraat 2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Kaersemakerstraat 27.</text:span>
          </text:p>
            <text:p text:style-name="common-al">Datum indiening: 28-12-2021</text:p>
            <text:p text:style-name="common-al">Zaakomschrijving: het wijzigen van een bestemming</text:p>
            <text:p text:style-name="common-al">Zaaknummer: 51413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8422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2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2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14132</meta:user-defined>
    <meta:user-defined meta:name="DCTERMS.abstract">het wijzigen van een bestemming</meta:user-defined>
    <dc:language>nl</dc:language>
    <meta:user-defined meta:name="OVERHEIDop.locatietype/OVERHEIDop.gebiedsmarkering">Punt</meta:user-defined>
    <meta:user-defined meta:name="DC.title">Aanvraag Omgevingsvergunning, Zierikzee, Kaersemakerstraat 27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225</meta:user-defined>
    <meta:user-defined meta:name="OVERHEIDop.GmbID/DC.identifier">gmb-2021-484225</meta:user-defined>
    <meta:user-defined meta:name="OVERHEIDop.versieInformatie"/>
  </office:meta>
</office:document-meta>
</file>