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AN EEN WONING MET EEN GARAGE REGENTESSELAAN TEN ZUIDEN VAN NUMMER 75(KAVEL 5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met een garage op het perceel Regentesselaan ten zuiden van nummer 75 (kavel 5) te Heerenveen  (23-12-2021)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422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2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2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BOUWEN VAN EEN WONING MET EEN GARAGE REGENTESSELAAN TEN ZUIDEN VAN NUMMER 75(KAVEL 5) HEERENVE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24</meta:user-defined>
    <meta:user-defined meta:name="OVERHEIDop.GmbID/DC.identifier">gmb-2021-484224</meta:user-defined>
    <meta:user-defined meta:name="OVERHEIDop.versieInformatie"/>
  </office:meta>
</office:document-meta>
</file>