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snacks, ijs en dranken voor de periode van 1 januari 2022 t/m 31 december 2022 op het Strand van Luna 1 te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Burgemeester ( en wethouders) van Heerhugowaard verleende vergunning/ontheffing:</text:span>
          </text:p>
            <text:list text:style-name="id1-3-2-1-1-2">
              <text:list-item text:style-override="id1-3-2-1-1-2-1">
                <text:number>-</text:number>
                <text:p text:style-name="al">Een standplaatsvergunning voor José Polonio voor het verkopen van snacks, ijs en dranken voor de periode van 1 januari 2022 t/m 31 december 2022 van maandag t/m zaterdag op het Strand van Luna 1 te Heerhugowaard (verzonden 21-12-2021);</text:p>
              </text:list-item>
            </text:list>
            <text:p text:style-name="common-al">
            <text:span text:style-name="nadrukvet"> 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last-al">
            <text:span text:style-name="nadrukvet">52OV6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2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van snacks, ijs en dranken voor de periode van 1 januari 2022 t/m 31 december 2022 op het Strand van Luna 1 te Heerhugowaard</meta:user-defined>
    <meta:user-defined meta:name="DCTERMS.W3CDTF/DCTERMS.available">2021-12-31</meta:user-defined>
    <meta:user-defined meta:name="DCTERMS.W3CDTF/OVERHEIDop.jaargang">2021</meta:user-defined>
    <meta:user-defined meta:name="OVERHEIDop.publicationIssue">484223</meta:user-defined>
    <meta:user-defined meta:name="OVERHEIDop.GmbID/DC.identifier">gmb-2021-484223</meta:user-defined>
    <meta:user-defined meta:name="OVERHEIDop.versieInformatie"/>
  </office:meta>
</office:document-meta>
</file>