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zeeweg 4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zeeweg 4 Amsterdam, [STN02K04604]Straatnaam Sloten (N.H.) K 4604</text:p>
            <text:p text:style-name="common-al">Omschrijving: Bouw regio kantoor Alliander - Wijzigingen in ontwerp van de verleende vergunning</text:p>
            <text:p text:style-name="common-al">Datum ontvangst: 23-12-2021</text:p>
            <text:p text:style-name="common-al">Zaaknummer: Z2021-A000569</text:p>
            <text:p text:style-name="common-al">OLO nummer: 6602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2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569</meta:user-defined>
    <meta:user-defined meta:name="DCTERMS.abstract">Bouw regio kantoor Alliander - Wijzigingen in ontwerp de verleende vergunning, OLO 6602059.</meta:user-defined>
    <dc:language>nl</dc:language>
    <meta:user-defined meta:name="OVERHEIDop.locatietype/OVERHEIDop.gebiedsmarkering">Punt</meta:user-defined>
    <meta:user-defined meta:name="DC.title">Aanvraag omgevingsvergunning Noordzeeweg 4 Amsterdam,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22</meta:user-defined>
    <meta:user-defined meta:name="OVERHEIDop.GmbID/DC.identifier">gmb-2021-484222</meta:user-defined>
    <meta:user-defined meta:name="OVERHEIDop.versieInformatie"/>
  </office:meta>
</office:document-meta>
</file>