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opweekend Dijk &amp; Waard aan de IJsbaan ’t Kruis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hugowaard maken bekend dat zij de volgende aanvraa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datum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IJsbaan ’t Kruis</text:p>
                  </table:table-cell>
                  <table:table-cell table:style-name="entry" table:number-rows-spanned="1" table:number-columns-spanned="1">
                    <text:p text:style-name="table_al">13-05-2022 t/m</text:p>
                    <text:p text:style-name="table_al">14-05-2022</text:p>
                  </table:table-cell>
                  <table:table-cell table:style-name="entry" table:number-rows-spanned="1" table:number-columns-spanned="1">
                    <text:p text:style-name="table_al">Popweekend Dijk &amp; Waar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21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Popweekend Dijk &amp; Waard aan de IJsbaan ’t Kruis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10</meta:user-defined>
    <meta:user-defined meta:name="OVERHEIDop.GmbID/DC.identifier">gmb-2021-484210</meta:user-defined>
    <meta:user-defined meta:name="OVERHEIDop.versieInformatie"/>
  </office:meta>
</office:document-meta>
</file>