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gschutterstraat (nabij nr. 26) in Apeldoorn, het verplaatsen van een lantaarnp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21 </text:p>
            <text:p text:style-name="common-al">Wabonummer: D21/0289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20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0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0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904</meta:user-defined>
    <dc:language>nl</dc:language>
    <meta:user-defined meta:name="OVERHEIDop.locatietype/OVERHEIDop.gebiedsmarkering">Punt</meta:user-defined>
    <meta:user-defined meta:name="DC.title">Aanvraag omgevingsvergunning Boogschutterstraat (nabij nr. 26) in Apeldoorn, het verplaatsen van een lantaarnpaal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02</meta:user-defined>
    <meta:user-defined meta:name="OVERHEIDop.GmbID/DC.identifier">gmb-2021-484202</meta:user-defined>
    <meta:user-defined meta:name="OVERHEIDop.versieInformatie"/>
  </office:meta>
</office:document-meta>
</file>