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Steentilkade 4, 9713 GB Groningen Groningen – omzetten van 4 onzelfstandige wooneenheden naar 2 zelfstandige wooneenheden (verzenddatum: 9 februari 2021, dossiernummer: 20210126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2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521.289 582002.464</meta:user-defined>
    <meta:user-defined meta:name="DC.title">Verleende woningvormingsvergunning: Steentilkade 4, 9713 GB Groningen Groningen – omzetten van 4 onzelfstandige wooneenheden naar 2 zelfstandige wooneenheden (verzenddatum: 9 februari 2021, dossiernummer: 202101263)</meta:user-defined>
    <meta:user-defined meta:name="OVERHEID.PostcodeHuisnummer/OVERHEIDop.postcodeHuisnummer">9713GB 4</meta:user-defined>
    <meta:user-defined meta:name="OVERHEIDop.straatnaam">Steentilkade</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8420</meta:user-defined>
    <meta:user-defined meta:name="OVERHEIDop.GmbID/DC.identifier">gmb-2021-48420</meta:user-defined>
    <meta:user-defined meta:name="OVERHEIDop.versieInformatie"/>
  </office:meta>
</office:document-meta>
</file>