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Popweekend Dijk en Waard voor de periode van 13 mei 2022 t/m 14 mei 2022 aan de IJsbaan ‘t Kruis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gediende aanvraag voor een vergunning/ontheffing:</text:span>
          </text:p>
            <text:list text:style-name="id1-3-2-1-1-2">
              <text:list-item text:style-override="id1-3-2-1-1-2-1">
                <text:number>-</text:number>
                <text:p text:style-name="al">Een ontheffing artikel35 voor Popweekend Dijk en Waard voor de periode van 13-05-2022 t/m 14-05-2022 aan de IJsbaan ‘t Kruis te Heerhugowaar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8419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9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9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Aanvraag ontheffing voor Popweekend Dijk en Waard voor de periode van 13 mei 2022 t/m 14 mei 2022 aan de IJsbaan ‘t Kruis te Heerhugowaard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195</meta:user-defined>
    <meta:user-defined meta:name="OVERHEIDop.GmbID/DC.identifier">gmb-2021-484195</meta:user-defined>
    <meta:user-defined meta:name="OVERHEIDop.versieInformatie"/>
  </office:meta>
</office:document-meta>
</file>