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21 Overschild, Verleende omgevingsvergunning (reguliere procedure) Z-21-000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21, 9625 PA Kolham, voor vervangende nieuwbouw woning ivm versterkingsoperatie, 28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1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21 Overschild, Verleende omgevingsvergunning (reguliere procedure) Z-21-000725</meta:user-defined>
    <meta:user-defined meta:name="DCTERMS.W3CDTF/DCTERMS.available">2021-12-31</meta:user-defined>
    <meta:user-defined meta:name="DCTERMS.W3CDTF/OVERHEIDop.jaargang">2021</meta:user-defined>
    <meta:user-defined meta:name="OVERHEIDop.publicationIssue">484185</meta:user-defined>
    <meta:user-defined meta:name="OVERHEIDop.GmbID/DC.identifier">gmb-2021-484185</meta:user-defined>
    <meta:user-defined meta:name="OVERHEIDop.versieInformatie"/>
  </office:meta>
</office:document-meta>
</file>