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al Huisvestingsplan Primair Onderwijs (IHP) Gemeente Koggenland 2022-2038</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6 november 2021 gelezen en neemt de onderbouwing daarvan over, 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Integraal Huisvestingsplan Primair Onderwijs (IHP) Gemeente Koggenland 2022-2038 vast te stellen.</text:p>
              </text:list-item>
              <text:list-item text:style-override="id1-3-2-2-1-2-2">
                <text:number>2.</text:number>
                <text:p text:style-name="al">De investerings- en kapitaalslasten met betrekking tot het IHP met ingang van 2023 op te nemen in de meerjarenbegroting maar voor iedere investering die op basis van het IHP zal plaatsvinden een taakstellend krediet beschikbaar te stellen.</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section>
          <text:section text:name="ondertekening_id1-3-2-3-3">
            <text:p><text:span text:style-name="functie">13 december 2021</text:span></text:p>
          </text:section>
          <text:section text:name="ondertekening_id1-3-2-3-4">
            <text:p><text:span text:style-name="functie">21.0011733</text:span></text:p>
          </text:section>
          <text:section text:name="ondertekening_id1-3-2-3-5">
            <text:p><text:span text:style-name="functie">ZK21001930</text:span></text:p>
          </text:section>
          <text:section text:name="ondertekening_id1-3-2-3-6">
            <text:p><text:span text:style-name="functie"/></text:p>
          </text:section>
          <text:section text:name="ondertekening_id1-3-2-3-7">
            <text:p><text:span text:style-name="functie">de griffier,</text:span></text:p>
            <text:p><text:span text:style-name="functie">mevrouw drs. E.M.L. Marijnissen</text:span></text:p>
          </text:section>
          <text:section text:name="ondertekening_id1-3-2-3-8">
            <text:p><text:span text:style-name="functie"/></text:p>
          </text:section>
          <text:section text:name="ondertekening_id1-3-2-3-9">
            <text:p><text:span text:style-name="functie">de voorzitter,</text:span></text:p>
            <text:p><text:span text:style-name="functie">mevrouw mr. M.M. Bonsen-Lemmers</text:span></text:p>
          </text:section>
          <text:section text:name="ondertekening_id1-3-2-3-10">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417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7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7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Koggenland</meta:user-defined>
    <meta:user-defined meta:name="OVERHEID.Informatietype/DC.type">officiële publicatie</meta:user-defined>
    <meta:user-defined meta:name="OVERHEIDop.Rubriek/DC.type">overige overheidsinformatie</meta:user-defined>
    <meta:user-defined meta:name="OVERHEID.Gemeente/OVERHEID.authority">Koggenland</meta:user-defined>
    <meta:user-defined meta:name="OVERHEID.Gemeente/DCTERMS.publisher">Koggenland</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OVERHEIDop.referentienummer">ZK21001930</meta:user-defined>
    <dc:language>nl</dc:language>
    <meta:user-defined meta:name="OVERHEIDop.locatietype/OVERHEIDop.gebiedsmarkering">Gemeente</meta:user-defined>
    <meta:user-defined meta:name="DC.title">Integraal Huisvestingsplan Primair Onderwijs (IHP) Gemeente Koggenland 2022-2038</meta:user-defined>
    <meta:user-defined meta:name="DCTERMS.W3CDTF/DCTERMS.available">2021-12-31</meta:user-defined>
    <meta:user-defined meta:name="OVERHEIDop.externeBijlage">IHP|exb-2021-76814</meta:user-defined>
    <meta:user-defined meta:name="OVERHEIDop.externeBijlage">Factsheets IHP|exb-2021-76815</meta:user-defined>
    <meta:user-defined meta:name="DCTERMS.W3CDTF/OVERHEIDop.jaargang">2021</meta:user-defined>
    <meta:user-defined meta:name="OVERHEIDop.publicationIssue">484177</meta:user-defined>
    <meta:user-defined meta:name="OVERHEIDop.GmbID/DC.identifier">gmb-2021-484177</meta:user-defined>
    <meta:user-defined meta:name="OVERHEIDop.versieInformatie"/>
  </office:meta>
</office:document-meta>
</file>