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rnierswei in de berm op de kruising met Lautawei in W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554 voor een omgevingsvergunning op locatie Gernierswei in de berm op de kruising met Lautawei in Wier. De vergunning is toegekend. Het besluit betreft het plaatsen van reclameborden. Het besluit is verzonden op 28 december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417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7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7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ernierswei in de berm op de kruising met Lautawei in Wier</meta:user-defined>
    <meta:user-defined meta:name="DCTERMS.W3CDTF/DCTERMS.available">2021-12-31</meta:user-defined>
    <meta:user-defined meta:name="DCTERMS.W3CDTF/OVERHEIDop.jaargang">2021</meta:user-defined>
    <meta:user-defined meta:name="OVERHEIDop.publicationIssue">484175</meta:user-defined>
    <meta:user-defined meta:name="OVERHEIDop.GmbID/DC.identifier">gmb-2021-484175</meta:user-defined>
    <meta:user-defined meta:name="OVERHEIDop.versieInformatie"/>
  </office:meta>
</office:document-meta>
</file>