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isztlaan 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 december 2021 besloten om de beslistermijn voor de aanvraag met zaaknummer HZ_WABO-21-2090 voor het uitbreiden van de woning aan de achtergevel alsmede het realiseren van een kelder op locatie Lisztlaan 4 te Naarden te verlengen voor een periode van maximaal 6 weken.</text:p>
            <text:p text:style-name="common-al">
            <text:span text:style-name="nadrukvet">Informati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4172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17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17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Lisztlaan 4 te Naarden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172</meta:user-defined>
    <meta:user-defined meta:name="OVERHEIDop.GmbID/DC.identifier">gmb-2021-484172</meta:user-defined>
    <meta:user-defined meta:name="OVERHEIDop.versieInformatie"/>
  </office:meta>
</office:document-meta>
</file>