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132 te Blesdijke</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ntvangen voor een omgevingsvergunning op de locatie Markeweg 132 te Blesdijke. De aanvraag is geregistreerd onder zaaknummer OV-2021-7088. De aanvraag betreft:</text:p>
            <text:p text:style-name="common-al">het bouwen van een schuu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416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6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6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eweg 132 te Blesdijke</meta:user-defined>
    <meta:user-defined meta:name="DCTERMS.W3CDTF/DCTERMS.available">2021-12-31</meta:user-defined>
    <meta:user-defined meta:name="DCTERMS.W3CDTF/OVERHEIDop.jaargang">2021</meta:user-defined>
    <meta:user-defined meta:name="OVERHEIDop.publicationIssue">484169</meta:user-defined>
    <meta:user-defined meta:name="OVERHEIDop.GmbID/DC.identifier">gmb-2021-484169</meta:user-defined>
    <meta:user-defined meta:name="OVERHEIDop.versieInformatie"/>
  </office:meta>
</office:document-meta>
</file>