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3">
      <text:list-level-style-bullet text:bullet-char="•" text:level="1">
        <style:list-level-properties text:min-label-width="10mm"/>
      </text:list-level-style-bullet>
    </text:list-style>
    <text:list-style style:name="id1-3-2-4-8-1-3-1-3-1">
      <text:list-level-style-bullet text:bullet-char="•" text:level="1">
        <style:list-level-properties text:min-label-width="10mm"/>
      </text:list-level-style-bullet>
    </text:list-style>
    <text:list-style style:name="id1-3-2-4-8-1-3-1-3-2">
      <text:list-level-style-bullet text:bullet-char="•" text:level="1">
        <style:list-level-properties text:min-label-width="10mm"/>
      </text:list-level-style-bullet>
    </text:list-style>
    <text:list-style style:name="id1-3-2-4-8-1-3-1-3-3">
      <text:list-level-style-bullet text:bullet-char="•" text:level="1">
        <style:list-level-properties text:min-label-width="10mm"/>
      </text:list-level-style-bullet>
    </text:list-style>
    <text:list-style style:name="id1-3-2-4-8-1-3-1-3-4">
      <text:list-level-style-bullet text:bullet-char="•" text:level="1">
        <style:list-level-properties text:min-label-width="10mm"/>
      </text:list-level-style-bullet>
    </text:list-style>
    <text:list-style style:name="id1-3-2-4-8-1-3-1-3-5">
      <text:list-level-style-bullet text:bullet-char="•" text:level="1">
        <style:list-level-properties text:min-label-width="10mm"/>
      </text:list-level-style-bullet>
    </text:list-style>
    <text:list-style style:name="id1-3-2-4-8-1-3-1-3-6">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1-3">
      <text:list-level-style-bullet text:bullet-char="•" text:level="1">
        <style:list-level-properties text:min-label-width="10mm"/>
      </text:list-level-style-bullet>
    </text:list-style>
    <text:list-style style:name="id1-3-2-4-8-2-4-1-3-1">
      <text:list-level-style-bullet text:bullet-char="•" text:level="1">
        <style:list-level-properties text:min-label-width="10mm"/>
      </text:list-level-style-bullet>
    </text:list-style>
    <text:list-style style:name="id1-3-2-4-8-2-4-1-3-2">
      <text:list-level-style-bullet text:bullet-char="•" text:level="1">
        <style:list-level-properties text:min-label-width="10mm"/>
      </text:list-level-style-bullet>
    </text:list-style>
    <text:list-style style:name="id1-3-2-4-8-2-4-1-3-3">
      <text:list-level-style-bullet text:bullet-char="•" text:level="1">
        <style:list-level-properties text:min-label-width="10mm"/>
      </text:list-level-style-bullet>
    </text:list-style>
    <text:list-style style:name="id1-3-2-4-8-2-4-1-3-4">
      <text:list-level-style-bullet text:bullet-char="•" text:level="1">
        <style:list-level-properties text:min-label-width="10mm"/>
      </text:list-level-style-bullet>
    </text:list-style>
    <text:list-style style:name="id1-3-2-4-8-2-4-1-3-5">
      <text:list-level-style-bullet text:bullet-char="•" text:level="1">
        <style:list-level-properties text:min-label-width="10mm"/>
      </text:list-level-style-bullet>
    </text:list-style>
    <text:list-style style:name="id1-3-2-4-8-2-4-1-3-6">
      <text:list-level-style-bullet text:bullet-char="•" text:level="1">
        <style:list-level-properties text:min-label-width="10mm"/>
      </text:list-level-style-bullet>
    </text:list-style>
    <text:list-style style:name="id1-3-2-4-8-2-4-1-3-7">
      <text:list-level-style-bullet text:bullet-char="•" text:level="1">
        <style:list-level-properties text:min-label-width="10mm"/>
      </text:list-level-style-bullet>
    </text:list-style>
    <text:list-style style:name="id1-3-2-4-8-2-4-1-3-8">
      <text:list-level-style-bullet text:bullet-char="•" text:level="1">
        <style:list-level-properties text:min-label-width="10mm"/>
      </text:list-level-style-bullet>
    </text:list-style>
    <text:list-style style:name="id1-3-2-4-8-2-4-1-3-9">
      <text:list-level-style-bullet text:bullet-char="•" text:level="1">
        <style:list-level-properties text:min-label-width="10mm"/>
      </text:list-level-style-bullet>
    </text:list-style>
    <text:list-style style:name="id1-3-2-4-8-2-4-1-3-10">
      <text:list-level-style-bullet text:bullet-char="•" text:level="1">
        <style:list-level-properties text:min-label-width="10mm"/>
      </text:list-level-style-bullet>
    </text:list-style>
    <text:list-style style:name="id1-3-2-4-8-2-4-1-3-11">
      <text:list-level-style-bullet text:bullet-char="•" text:level="1">
        <style:list-level-properties text:min-label-width="10mm"/>
      </text:list-level-style-bullet>
    </text:list-style>
    <text:list-style style:name="id1-3-2-4-8-2-4-1-3-12">
      <text:list-level-style-bullet text:bullet-char="•" text:level="1">
        <style:list-level-properties text:min-label-width="10mm"/>
      </text:list-level-style-bullet>
    </text:list-style>
    <text:list-style style:name="id1-3-2-4-8-2-4-1-3-13">
      <text:list-level-style-bullet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
      <text:list-level-style-bullet style:num-suffix="" text:bullet-char="​" text:level="1">
        <style:list-level-properties text:min-label-width="10mm"/>
      </text:list-level-style-bullet>
    </text:list-style>
    <text:list-style style:name="id1-3-2-4-10-1-4-4">
      <text:list-level-style-bullet style:num-suffix="" text:bullet-char="​" text:level="1">
        <style:list-level-properties text:min-label-width="10mm"/>
      </text:list-level-style-bullet>
    </text:list-style>
    <text:list-style style:name="id1-3-2-4-10-1-4-5">
      <text:list-level-style-bullet style:num-suffix="" text:bullet-char="​" text:level="1">
        <style:list-level-properties text:min-label-width="10mm"/>
      </text:list-level-style-bullet>
    </text:list-style>
    <text:list-style style:name="id1-3-2-4-10-1-4-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7 december 2021;</text:p>
            <text:p text:style-name="al"/>
            <text:p text:style-name="al">gelet op de artikelen 156, eerste en tweede lid, aanhef en onderdeel h, 225 van de Gemeentewet en de Parkeerverordening 2021 van de gemeente Waadhoeke;</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onder ia van het RVV 1990;</text:p>
              </text:list-item>
              <text:list-item text:style-override="id1-3-2-2-1-4-3">
                <text:number>c.</text:number>
                <text:p text:style-name="al">houder: degene op wiens naam het motorrijtuig ten tijde van het parkeren in het kentekenregister, bedoeld in de Wegenverkeerswet 1994, was ingeschreven;</text:p>
              </text:list-item>
              <text:list-item text:style-override="id1-3-2-2-1-4-4">
                <text:number>d.</text:number>
                <text:p text:style-name="al">parkeerapparatuur: parkeerautomaten, met inbegrip van verzamelparkeermeters, centrale computer, en hetgeen naar maatschappelijke opvatting overigens onder parkeerapparatuur wordt verstaan; </text:p>
              </text:list-item>
              <text:list-item text:style-override="id1-3-2-2-1-4-5">
                <text:number>e.</text:number>
                <text:p text:style-name="al">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p text:style-name="al"/>
                <text:list text:style-name="id1-3-2-2-3-3-4">
                  <text:list-item text:style-override="id1-3-2-2-3-3-4-1">
                    <text:number>a.</text:number>
                    <text:p text:style-name="al">degene die de belasting voldoet, dan wel te kennen geeft of heeft gegeven de belasting te willen voldoen;</text:p>
                  </text:list-item>
                  <text:list-item text:style-override="id1-3-2-2-3-3-4-2">
                    <text:number>b.</text:number>
                    <text:p text:style-name="al">zolang geen voldoening van de belasting genoemd in artikel 2, onderdeel a, heeft plaatsgevonden: de houder van het voertuig, met dien verstande dat </text:p>
                    <text:p text:style-name="al"/>
                    <text:list text:style-name="id1-3-2-2-3-3-4-2-4">
                      <text:list-item text:style-override="id1-3-2-2-3-3-4-2-4-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4-2-4-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p text:style-name="al"/>
            <text:list text:style-name="id1-3-2-2-4-4">
              <text:list-item text:style-override="id1-3-2-2-4-4-1">
                <text:number>a.</text:number>
                <text:p text:style-name="al">het parkeren van motorvoertuigen op ‘algemene gehandicaptenparkeerplaatsen’ waarin een geldige gehandicaptenparkeerkaart duidelijk zichtbaar is aangebracht;</text:p>
              </text:list-item>
              <text:list-item text:style-override="id1-3-2-2-4-4-2">
                <text:number>b.</text:number>
                <text:p text:style-name="al">het parkeren van motorvoertuigen door marktlieden met een geldige parkeervergunning binnenstad tijdens de marktdagen;</text:p>
              </text:list-item>
              <text:list-item text:style-override="id1-3-2-2-4-4-3">
                <text:number>c.</text:number>
                <text:p text:style-name="al">het parkeren van motorvoertuigen door brandweer, bestuurders en ambtenaren van de gemeente Waadhoeke, milieuadviesdienst, en monumentenwacht in de uitoefening van hun functie met een geldige parkeervergunning.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lid 4,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1’ van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2’.</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
          <text:p text:style-name="al">Behorende bij de Verordening parkeerbelastingen 2022. </text:p>
          <text:p text:style-name="al">(<text:span text:style-name="nadrukcur">behoort bij raadsbesluit van 23 december 2021)</text:span></text:p>
          <text:p text:style-name="al"/>
          <text:p text:style-name="al">
          <text:span text:style-name="nadrukvet">Tarieventabel</text:span>
        </text:p>
          <text:p text:style-name="al"/>
          <text:list text:style-name="id1-3-2-4-8">
            <text:list-item text:style-override="id1-3-2-4-8-1">
              <text:number>1.</text:number>
              <text:p text:style-name="al">Het tarief voor het parkeren als bedoeld in artikel 2, onderdeel a, bedraagt:</text:p>
              <text:list text:style-name="id1-3-2-4-8-1-3">
                <text:list-item text:style-override="id1-3-2-4-8-1-3-1">
                  <text:number>a.</text:number>
                  <text:p text:style-name="al">in gebied A </text:p>
                  <text:list text:style-name="id1-3-2-4-8-1-3-1-3">
                    <text:list-item text:style-override="id1-3-2-4-8-1-3-1-3-1">
                      <text:number>•</text:number>
                      <text:p text:style-name="al">Zuiderkade;</text:p>
                    </text:list-item>
                    <text:list-item text:style-override="id1-3-2-4-8-1-3-1-3-2">
                      <text:number>•</text:number>
                      <text:p text:style-name="al">Noorderbolwerk ‘parkeerterrein’ en parkeerplaatsen tot huisnummer 11;</text:p>
                    </text:list-item>
                    <text:list-item text:style-override="id1-3-2-4-8-1-3-1-3-3">
                      <text:number>•</text:number>
                      <text:p text:style-name="al">Turfkade;</text:p>
                    </text:list-item>
                    <text:list-item text:style-override="id1-3-2-4-8-1-3-1-3-4">
                      <text:number>•</text:number>
                      <text:p text:style-name="al">Academiestraat;</text:p>
                    </text:list-item>
                    <text:list-item text:style-override="id1-3-2-4-8-1-3-1-3-5">
                      <text:number>•</text:number>
                      <text:p text:style-name="al">Schilbanken;</text:p>
                    </text:list-item>
                    <text:list-item text:style-override="id1-3-2-4-8-1-3-1-3-6">
                      <text:number>•</text:number>
                      <text:p text:style-name="al">Schilcampen</text:p>
                    </text:list-item>
                  </text:list>
                </text:list-item>
              </text:list>
            </text:list-item>
            <text:list-item text:style-override="id1-3-2-4-8-2">
              <text:number/>
              <text:p text:style-name="al">€ 0,60 per uur, met een maximale parkeerduur van 4 uur; </text:p>
              <text:p text:style-name="al"/>
              <text:list text:style-name="id1-3-2-4-8-2-4">
                <text:list-item text:style-override="id1-3-2-4-8-2-4-1">
                  <text:number>b.</text:number>
                  <text:p text:style-name="al">in gebied B</text:p>
                  <text:list text:style-name="id1-3-2-4-8-2-4-1-3">
                    <text:list-item text:style-override="id1-3-2-4-8-2-4-1-3-1">
                      <text:number>•</text:number>
                      <text:p text:style-name="al">Leeuwarderend</text:p>
                    </text:list-item>
                    <text:list-item text:style-override="id1-3-2-4-8-2-4-1-3-2">
                      <text:number>•</text:number>
                      <text:p text:style-name="al">Eise Eisingastraat</text:p>
                    </text:list-item>
                    <text:list-item text:style-override="id1-3-2-4-8-2-4-1-3-3">
                      <text:number>•</text:number>
                      <text:p text:style-name="al">Heerengracht</text:p>
                    </text:list-item>
                    <text:list-item text:style-override="id1-3-2-4-8-2-4-1-3-4">
                      <text:number>•</text:number>
                      <text:p text:style-name="al">Godsacker: westzijde</text:p>
                    </text:list-item>
                    <text:list-item text:style-override="id1-3-2-4-8-2-4-1-3-5">
                      <text:number>•</text:number>
                      <text:p text:style-name="al">Noord</text:p>
                    </text:list-item>
                    <text:list-item text:style-override="id1-3-2-4-8-2-4-1-3-6">
                      <text:number>•</text:number>
                      <text:p text:style-name="al">Voorstraat</text:p>
                    </text:list-item>
                    <text:list-item text:style-override="id1-3-2-4-8-2-4-1-3-7">
                      <text:number>•</text:number>
                      <text:p text:style-name="al">Sint Martiniplantsoen</text:p>
                    </text:list-item>
                    <text:list-item text:style-override="id1-3-2-4-8-2-4-1-3-8">
                      <text:number>•</text:number>
                      <text:p text:style-name="al">Sjaardemastraat, straatgedeelte en parkeerterrein</text:p>
                    </text:list-item>
                    <text:list-item text:style-override="id1-3-2-4-8-2-4-1-3-9">
                      <text:number>•</text:number>
                      <text:p text:style-name="al">Ockingahiem, parkeerterrein</text:p>
                    </text:list-item>
                    <text:list-item text:style-override="id1-3-2-4-8-2-4-1-3-10">
                      <text:number>•</text:number>
                      <text:p text:style-name="al">Hocquart</text:p>
                    </text:list-item>
                    <text:list-item text:style-override="id1-3-2-4-8-2-4-1-3-11">
                      <text:number>•</text:number>
                      <text:p text:style-name="al">Waagstraat</text:p>
                    </text:list-item>
                    <text:list-item text:style-override="id1-3-2-4-8-2-4-1-3-12">
                      <text:number>•</text:number>
                      <text:p text:style-name="al">Zilverstraat</text:p>
                    </text:list-item>
                    <text:list-item text:style-override="id1-3-2-4-8-2-4-1-3-13">
                      <text:number>•</text:number>
                      <text:p text:style-name="al">Groenmarkt </text:p>
                    </text:list-item>
                  </text:list>
                </text:list-item>
              </text:list>
            </text:list-item>
            <text:list-item text:style-override="id1-3-2-4-8-3">
              <text:number/>
              <text:p text:style-name="al">€ 1,20 per uur, met een maximale parkeerduur van 2 uur.</text:p>
            </text:list-item>
          </text:list>
          <text:p text:style-name="al"/>
          <text:list text:style-name="id1-3-2-4-10">
            <text:list-item text:style-override="id1-3-2-4-10-1">
              <text:number>2.</text:number>
              <text:p text:style-name="al">Het tarief voor een parkeervergunning als bedoeld in artikel 2, onderdeel b, bedraagt:</text:p>
              <text:p text:style-name="al"/>
              <text:list text:style-name="id1-3-2-4-10-1-4">
                <text:list-item text:style-override="id1-3-2-4-10-1-4-1">
                  <text:number>a.</text:number>
                  <text:p text:style-name="al">voor bewonersvergunningen binnenstad, als bedoeld in artikel 3, lid 3 onder a. van de Parkeerverordening van de gemeente Waadhoeke </text:p>
                  <text:p text:style-name="al"/>
                  <text:p text:style-name="al">€ 80,00 per kalenderjaar</text:p>
                  <text:p text:style-name="al"/>
                </text:list-item>
                <text:list-item text:style-override="id1-3-2-4-10-1-4-2">
                  <text:number>b.</text:number>
                  <text:p text:style-name="al">voor degenen die een beroep of bedrijf uitoefenen, als bedoeld in artikel 3, lid 3 onder b. van de Parkeerverordening van de gemeente Waadhoeke </text:p>
                  <text:p text:style-name="al"/>
                </text:list-item>
                <text:list-item text:style-override="id1-3-2-4-10-1-4-3">
                  <text:number/>
                  <text:p text:style-name="al"> € 5,50 per dag</text:p>
                </text:list-item>
                <text:list-item text:style-override="id1-3-2-4-10-1-4-4">
                  <text:number/>
                  <text:p text:style-name="al"> € 16,00 per week</text:p>
                </text:list-item>
                <text:list-item text:style-override="id1-3-2-4-10-1-4-5">
                  <text:number/>
                  <text:p text:style-name="al"> € 32,00 per maand</text:p>
                </text:list-item>
                <text:list-item text:style-override="id1-3-2-4-10-1-4-6">
                  <text:number/>
                  <text:p text:style-name="al">€ 160,00 per kalenderjaar</text:p>
                </text:list-item>
              </text:list>
            </text:list-item>
          </text:list>
          <text:p text:style-name="al">De voorzitter,</text:p>
          <text:p text:style-name="al"/>
          <text:p text:style-name="al"> De griff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1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51787</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31</meta:user-defined>
    <meta:user-defined meta:name="DCTERMS.W3CDTF/OVERHEIDop.jaargang">2021</meta:user-defined>
    <meta:user-defined meta:name="OVERHEIDop.publicationIssue">484168</meta:user-defined>
    <meta:user-defined meta:name="OVERHEIDop.betreftRegeling">CVDR670982_1</meta:user-defined>
    <meta:user-defined meta:name="xs:date/OVERHEIDop.startdatum">2022-01-01</meta:user-defined>
    <meta:user-defined meta:name="OVERHEIDop.GmbID/DC.identifier">gmb-2021-484168</meta:user-defined>
    <meta:user-defined meta:name="OVERHEIDop.versieInformatie"/>
  </office:meta>
</office:document-meta>
</file>